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5cm" fo:margin-left="-0.751cm" table:align="left" style:writing-mode="lr-tb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5.576cm"/>
    </style:style>
    <style:style style:name="表格1.C" style:family="table-column">
      <style:table-column-properties style:column-width="8.968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4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8.853cm" fo:keep-together="auto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0.834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1.318cm" fo:keep-together="always"/>
    </style:style>
    <style:style style:name="表格1.6" style:family="table-row">
      <style:table-row-properties style:min-row-height="2.5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margin-top="0cm" fo:margin-bottom="0.127cm" style:contextual-spacing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27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weight-complex="bold"/>
    </style:style>
    <style:style style:name="P11" style:family="paragraph" style:parent-style-name="Standard">
      <style:paragraph-properties fo:margin-left="0.141cm" fo:margin-right="-0.635cm" fo:margin-top="0.318cm" fo:margin-bottom="0.064cm" style:contextual-spacing="false" fo:text-indent="-0.776cm" style:auto-text-indent="false" style:snap-to-layout-grid="false"/>
    </style:style>
    <style:style style:name="P12" style:family="paragraph" style:parent-style-name="Standard">
      <style:paragraph-properties fo:margin-top="0.159cm" fo:margin-bottom="0.159cm" style:contextual-spacing="false" fo:text-align="justify" style:justify-single-word="false"/>
    </style:style>
    <style:style style:name="P13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.42cm" fo:margin-right="0cm" fo:margin-top="0.095cm" fo:margin-bottom="0cm" style:contextual-spacing="false" fo:line-height="0.564cm" fo:text-align="justify" style:justify-single-word="false" fo:text-indent="0cm" style:auto-text-indent="false"/>
    </style:style>
    <style:style style:name="P15" style:family="paragraph" style:parent-style-name="Standard" style:list-style-name="WW8Num1">
      <style:paragraph-properties fo:margin-left="0.663cm" fo:margin-right="0.423cm" fo:margin-top="0.127cm" fo:margin-bottom="0cm" style:contextual-spacing="false" fo:line-height="0.706cm" fo:text-align="justify" style:justify-single-word="false" fo:text-indent="-0.434cm" style:auto-text-indent="false"/>
    </style:style>
    <style:style style:name="P16" style:family="paragraph" style:parent-style-name="Standard" style:list-style-name="WW8Num1">
      <style:paragraph-properties fo:margin-left="0.589cm" fo:margin-right="0.423cm" fo:margin-top="0.127cm" fo:margin-bottom="0cm" style:contextual-spacing="false" fo:line-height="0.706cm" fo:text-align="justify" style:justify-single-word="false" fo:text-indent="-0.36cm" style:auto-text-indent="false"/>
    </style:style>
    <style:style style:name="P17" style:family="paragraph" style:parent-style-name="Standard" style:list-style-name="WW8Num1">
      <style:paragraph-properties fo:margin-left="0.66cm" fo:margin-right="0.423cm" fo:margin-top="0.127cm" fo:margin-bottom="0cm" style:contextual-spacing="false" fo:line-height="0.706cm" fo:text-align="justify" style:justify-single-word="false" fo:text-indent="-0.43cm" style:auto-text-indent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0.589cm" fo:margin-right="0.423cm" fo:margin-top="0.127cm" fo:margin-bottom="0cm" style:contextual-spacing="false" fo:line-height="0.706cm" fo:text-align="justify" style:justify-single-word="false" fo:text-indent="-0.36cm" style:auto-text-indent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.229cm" fo:margin-right="0.423cm" fo:margin-top="0.127cm" fo:margin-bottom="0cm" style:contextual-spacing="false" fo:line-height="0.706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.229cm" fo:margin-right="0.423cm" fo:margin-top="0.127cm" fo:margin-bottom="0cm" style:contextual-spacing="false" fo:line-height="0.706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.423cm" fo:margin-top="0.127cm" fo:margin-bottom="0cm" style:contextual-spacing="false" fo:line-height="0.706cm" fo:text-align="justify" style:justify-single-word="false" fo:text-indent="0.589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8" style:family="text">
      <style:text-properties fo:color="#000000" loext:opacity="100%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weight-complex="bold"/>
    </style:style>
    <style:style style:name="T20" style:family="text">
      <style:text-properties fo:color="#000000" loext:opacity="100%" fo:font-size="11pt" style:font-size-asian="11pt" style:font-weight-complex="bold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0.026cm" svg:y="-0.028cm" svg:width="1.879cm" svg:height="0.979cm" draw:z-index="0"><draw:text-box><text:p text:style-name="P1"><text:span text:style-name="T1">表</text:span><text:span text:style-name="T1">件一</text:span></text:p></draw:text-box></draw:frame>國立臺東大學 免修大一英文 申請表</text:p>
      <text:p text:style-name="P5">申請學期：<text:span text:style-name="T10"> <text:s text:c="5"/></text:span>學年度<text:span text:style-name="T10"> <text:s text:c="3"/></text:span>學期 <text:s text:c="17"/>申請日期：<text:span text:style-name="T10"> <text:s text:c="2"/>年 <text:s/>月 <text:s/>日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申請學生</text:p>
          </table:table-cell>
          <table:table-cell table:style-name="表格1.B1" table:number-columns-spanned="2" office:value-type="string">
            <text:p text:style-name="P12"><text:span text:style-name="T5">姓名：</text:span><text:span text:style-name="T7"> <text:s text:c="22"/></text:span><text:span text:style-name="T5"><text:s text:c="2"/>系級：</text:span><text:span text:style-name="T7"> <text:s text:c="7"/></text:span><text:span text:style-name="T5"><text:s/>系 </text:span><text:span text:style-name="T7"><text:s text:c="5"/></text:span><text:span text:style-name="T5">年 </text:span><text:span text:style-name="T7"><text:s text:c="6"/></text:span><text:span text:style-name="T5">班</text:span></text:p>
            <text:p text:style-name="P12"><text:span text:style-name="T5">學號：</text:span><text:span text:style-name="T7"> <text:s text:c="22"/></text:span><text:span text:style-name="T5"><text:s text:c="2"/>連絡電話： </text:span><text:span text:style-name="T7"><text:s text:c="21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免修條件</text:p>
            <text:p text:style-name="P2"><text:span text:style-name="T5">（請打</text:span><text:span text:style-name="T11"></text:span><text:span text:style-name="T5">）</text:span></text:p>
          </table:table-cell>
          <table:table-cell table:style-name="表格1.B2" table:number-columns-spanned="2" office:value-type="string">
            <text:p text:style-name="P14"><text:span text:style-name="T13">□ 1.</text:span><text:span text:style-name="T13">全民英語能力分級檢定考試--GEPT:中</text:span><text:span text:style-name="T13">高</text:span><text:span text:style-name="T13">級複試(含)以上</text:span></text:p>
            <text:p text:style-name="P14"><text:span text:style-name="T13">□ 2.</text:span><text:span text:style-name="T13">托福（TOEFL­­—I</text:span><text:span text:style-name="T13">TP</text:span><text:span text:style-name="T13">）: </text:span><text:span text:style-name="T13">527</text:span><text:span text:style-name="T13">分(含)以上</text:span></text:p>
            <text:p text:style-name="P14"><text:span text:style-name="T13">□ 3.</text:span><text:span text:style-name="T13">電腦托福（TOFEL—CBT）: 1</text:span><text:span text:style-name="T13">97分</text:span><text:span text:style-name="T13">(含)以上</text:span></text:p>
            <text:p text:style-name="P14"><text:span text:style-name="T13">□ 4.</text:span><text:span text:style-name="T13">網路托福（Internet-based TOEFL）：</text:span><text:span text:style-name="T13">65</text:span><text:span text:style-name="T13">分（含）以上</text:span></text:p>
            <text:p text:style-name="P14"><text:span text:style-name="T13">□ 5.</text:span><text:span text:style-name="T13">IELTS聽說讀寫皆達到</text:span><text:span text:style-name="T13">5.5</text:span><text:span text:style-name="T13">以上</text:span></text:p>
            <text:p text:style-name="P14"><text:span text:style-name="T13">□ 6.</text:span><text:span text:style-name="T13">多益測驗（TOEIC）: </text:span><text:span text:style-name="T13">7</text:span><text:span text:style-name="T13">50分(含) 以上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申請規定</text:p>
          </table:table-cell>
          <table:table-cell table:style-name="表格1.B3" table:number-columns-spanned="2" office:value-type="string">
            <text:list xml:id="list3819894952" text:style-name="WW8Num1">
              <text:list-item>
                <text:p text:style-name="P15"><text:span text:style-name="T13">本校新錄取或已就學之學生，</text:span><text:span text:style-name="T13">於入學前達上列標準任一項者，可免修大一英文。</text:span></text:p>
              </text:list-item>
              <text:list-item>
                <text:p text:style-name="P17">辦理時間：每學期開學後兩週內，逾期不予受理。</text:p>
              </text:list-item>
              <text:list-item>
                <text:p text:style-name="P16"><text:span text:style-name="T15">申請免修大一英文4學分之學生，其通識學分仍為28學分，所免修4學分須改修其他通識課程</text:span><text:span text:style-name="T13">。</text:span></text:p>
              </text:list-item>
              <text:list-item>
                <text:p text:style-name="P18">申請人需檢附檢定合格證明文件影本1份，並提供正本，以供查驗。</text:p>
              </text:list-item>
            </text:list>
            <text:p text:style-name="P19"/>
            <text:p text:style-name="P20">□我已瞭解上述「免修大一英文」之相關規定，</text:p>
            <text:p text:style-name="P21">並檢附外語檢定合格證明文件(正副本各一份)供查驗。</text:p>
            <text:p text:style-name="P13"><text:span text:style-name="T16"><text:s text:c="31"/></text:span><text:span text:style-name="T16"><text:s text:c="7"/></text:span><text:span text:style-name="T16">學生簽章：</text:span><text:span text:style-name="T18"> <text:s text:c="17"/>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審核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11"></text:span><text:span text:style-name="T5">學生所屬學系</text:span></text:p>
          </table:table-cell>
          <table:covered-table-cell/>
          <table:table-cell table:style-name="表格1.B2" office:value-type="string">
            <text:p text:style-name="P3"><text:span text:style-name="T11"></text:span><text:span text:style-name="T5">通識教育中心</text:span></text:p>
            <text:p text:style-name="P8">(開課單位)</text:p>
          </table:table-cell>
        </table:table-row>
        <table:table-row table:style-name="表格1.6"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C6" office:value-type="string">
            <text:p text:style-name="P9"/>
          </table:table-cell>
        </table:table-row>
      </table:table>
      <text:p text:style-name="P11"><text:span text:style-name="T19">※ 本表正本由通識教育中心留存，影本送交教務處課務組、註冊組</text:span><text:span text:style-name="T20">、</text:span><text:span text:style-name="T19">學生所屬學系、學生本人各存一份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Windows 使用者</meta:initial-creator>
    <meta:creation-date>2025-06-20T14:44:00</meta:creation-date>
    <dc:creator>Windows 使用者</dc:creator>
    <dc:date>2025-06-20T15:20:00</dc:date>
    <meta:editing-cycles>3</meta:editing-cycles>
    <meta:editing-duration>PT1M</meta:editing-duration>
    <meta:document-statistic meta:table-count="1" meta:image-count="0" meta:object-count="0" meta:page-count="1" meta:paragraph-count="27" meta:word-count="431" meta:character-count="699" meta:non-whitespace-character-count="496"/>
    <meta:generator>MODA_ODF_Application_Tools_3.5.4/3.5.4$Windows_X86_64 LibreOffice_project/26197fec677a214f4a49adfe2c31ece3e6a76cc0</meta:generator>
  </office:meta>
</office:document-meta>
</file>