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4.957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4.537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7.782cm"/>
    </style:style>
    <style:style style:name="co25" style:family="table-column">
      <style:table-column-properties fo:break-before="auto" style:column-width="2.799cm"/>
    </style:style>
    <style:style style:name="co26" style:family="table-column">
      <style:table-column-properties fo:break-before="auto" style:column-width="5.711cm"/>
    </style:style>
    <style:style style:name="co27" style:family="table-column">
      <style:table-column-properties fo:break-before="auto" style:column-width="1.903cm"/>
    </style:style>
    <style:style style:name="co28" style:family="table-column">
      <style:table-column-properties fo:break-before="auto" style:column-width="2.073cm"/>
    </style:style>
    <style:style style:name="co29" style:family="table-column">
      <style:table-column-properties fo:break-before="auto" style:column-width="7.616cm"/>
    </style:style>
    <style:style style:name="co30" style:family="table-column">
      <style:table-column-properties fo:break-before="auto" style:column-width="1.988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7.168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3.556cm"/>
    </style:style>
    <style:style style:name="co35" style:family="table-column">
      <style:table-column-properties fo:break-before="auto" style:column-width="4.228cm"/>
    </style:style>
    <style:style style:name="co36" style:family="table-column">
      <style:table-column-properties fo:break-before="auto" style:column-width="2.016cm"/>
    </style:style>
    <style:style style:name="co37" style:family="table-column">
      <style:table-column-properties fo:break-before="auto" style:column-width="1.596cm"/>
    </style:style>
    <style:style style:name="co38" style:family="table-column">
      <style:table-column-properties fo:break-before="auto" style:column-width="2.491cm"/>
    </style:style>
    <style:style style:name="co39" style:family="table-column">
      <style:table-column-properties fo:break-before="auto" style:column-width="4.367cm"/>
    </style:style>
    <style:style style:name="co40" style:family="table-column">
      <style:table-column-properties fo:break-before="auto" style:column-width="3.445cm"/>
    </style:style>
    <style:style style:name="co41" style:family="table-column">
      <style:table-column-properties fo:break-before="auto" style:column-width="6.888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3.919cm"/>
    </style:style>
    <style:style style:name="co44" style:family="table-column">
      <style:table-column-properties fo:break-before="auto" style:column-width="8.763cm"/>
    </style:style>
    <style:style style:name="co45" style:family="table-column">
      <style:table-column-properties fo:break-before="auto" style:column-width="3.276cm"/>
    </style:style>
    <style:style style:name="co46" style:family="table-column">
      <style:table-column-properties fo:break-before="auto" style:column-width="3.863cm"/>
    </style:style>
    <style:style style:name="co47" style:family="table-column">
      <style:table-column-properties fo:break-before="auto" style:column-width="4.509cm"/>
    </style:style>
    <style:style style:name="co48" style:family="table-column">
      <style:table-column-properties fo:break-before="auto" style:column-width="3.806cm"/>
    </style:style>
    <style:style style:name="co49" style:family="table-column">
      <style:table-column-properties fo:break-before="auto" style:column-width="1.118cm"/>
    </style:style>
    <style:style style:name="co50" style:family="table-column">
      <style:table-column-properties fo:break-before="auto" style:column-width="2.268cm"/>
    </style:style>
    <style:style style:name="co51" style:family="table-column">
      <style:table-column-properties fo:break-before="auto" style:column-width="1.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3.175cm" fo:break-before="auto" style:use-optimal-row-height="true"/>
    </style:style>
    <style:style style:name="ro7" style:family="table-row">
      <style:table-row-properties style:row-height="6.879cm" fo:break-before="auto" style:use-optimal-row-height="true"/>
    </style:style>
    <style:style style:name="ro8" style:family="table-row">
      <style:table-row-properties style:row-height="3.704cm" fo:break-before="auto" style:use-optimal-row-height="true"/>
    </style:style>
    <style:style style:name="ro9" style:family="table-row">
      <style:table-row-properties style:row-height="4.233cm" fo:break-before="auto" style:use-optimal-row-height="true"/>
    </style:style>
    <style:style style:name="ro10" style:family="table-row">
      <style:table-row-properties style:row-height="7.938cm" fo:break-before="auto" style:use-optimal-row-height="true"/>
    </style:style>
    <style:style style:name="ro11" style:family="table-row">
      <style:table-row-properties style:row-height="5.292cm" fo:break-before="auto" style:use-optimal-row-height="true"/>
    </style:style>
    <style:style style:name="ro12" style:family="table-row">
      <style:table-row-properties style:row-height="5.821cm" fo:break-before="auto" style:use-optimal-row-height="true"/>
    </style:style>
    <style:style style:name="ro13" style:family="table-row">
      <style:table-row-properties style:row-height="4.763cm" fo:break-before="auto" style:use-optimal-row-height="true"/>
    </style:style>
    <style:style style:name="ro14" style:family="table-row">
      <style:table-row-properties style:row-height="3.88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3.519cm" fo:break-before="auto" style:use-optimal-row-height="true"/>
    </style:style>
    <style:style style:name="ro18" style:family="table-row">
      <style:table-row-properties style:row-height="3.016cm" fo:break-before="auto" style:use-optimal-row-height="true"/>
    </style:style>
    <style:style style:name="ro19" style:family="table-row">
      <style:table-row-properties style:row-height="1.508cm" fo:break-before="auto" style:use-optimal-row-height="true"/>
    </style:style>
    <style:style style:name="ro20" style:family="table-row">
      <style:table-row-properties style:row-height="1.005cm" fo:break-before="auto" style:use-optimal-row-height="true"/>
    </style:style>
    <style:style style:name="ro21" style:family="table-row">
      <style:table-row-properties style:row-height="2.011cm" fo:break-before="auto" style:use-optimal-row-height="true"/>
    </style:style>
    <style:style style:name="ro22" style:family="table-row">
      <style:table-row-properties style:row-height="2.514cm" fo:break-before="auto" style:use-optimal-row-height="true"/>
    </style:style>
    <style:style style:name="ro23" style:family="table-row">
      <style:table-row-properties style:row-height="5.53cm" fo:break-before="auto" style:use-optimal-row-height="true"/>
    </style:style>
    <style:style style:name="ro24" style:family="table-row">
      <style:table-row-properties style:row-height="1.667cm" fo:break-before="auto" style:use-optimal-row-height="true"/>
    </style:style>
    <style:style style:name="ro25" style:family="table-row">
      <style:table-row-properties style:row-height="4.022cm" fo:break-before="auto" style:use-optimal-row-height="true"/>
    </style:style>
    <style:style style:name="ro26" style:family="table-row">
      <style:table-row-properties style:row-height="5.027cm" fo:break-before="auto" style:use-optimal-row-height="true"/>
    </style:style>
    <style:style style:name="ro27" style:family="table-row">
      <style:table-row-properties style:row-height="4.524cm" fo:break-before="auto" style:use-optimal-row-height="true"/>
    </style:style>
    <style:style style:name="ro28" style:family="table-row">
      <style:table-row-properties style:row-height="1.111cm" fo:break-before="auto" style:use-optimal-row-height="tru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688cm" fo:break-before="auto" style:use-optimal-row-height="true"/>
    </style:style>
    <style:style style:name="ro31" style:family="table-row">
      <style:table-row-properties style:row-height="0.714cm" fo:break-before="auto" style:use-optimal-row-height="true"/>
    </style:style>
    <style:style style:name="ro32" style:family="table-row">
      <style:table-row-properties style:row-height="0.661cm" fo:break-before="auto" style:use-optimal-row-height="true"/>
    </style:style>
    <style:style style:name="ro33" style:family="table-row">
      <style:table-row-properties style:row-height="1.191cm" fo:break-before="auto" style:use-optimal-row-height="tru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7.541cm" fo:break-before="auto" style:use-optimal-row-height="true"/>
    </style:style>
    <style:style style:name="ro37" style:family="table-row">
      <style:table-row-properties style:row-height="6.535cm" fo:break-before="auto" style:use-optimal-row-height="true"/>
    </style:style>
    <style:style style:name="ro38" style:family="table-row">
      <style:table-row-properties style:row-height="9.049cm" fo:break-before="auto" style:use-optimal-row-height="true"/>
    </style:style>
    <style:style style:name="ro39" style:family="table-row">
      <style:table-row-properties style:row-height="8.546cm" fo:break-before="auto" style:use-optimal-row-height="true"/>
    </style:style>
    <style:style style:name="ro40" style:family="table-row">
      <style:table-row-properties style:row-height="7.038cm" fo:break-before="auto" style:use-optimal-row-height="true"/>
    </style:style>
    <style:style style:name="ta1" style:family="table" style:master-page-name="PageStyle_5f_113.09.24實際選課人數">
      <style:table-properties table:display="true" style:writing-mode="lr-tb"/>
    </style:style>
    <style:style style:name="ta2" style:family="table" style:master-page-name="PageStyle_5f_113.08.05公佈欄">
      <style:table-properties table:display="true" style:writing-mode="lr-tb"/>
    </style:style>
    <style:style style:name="ta3" style:family="table" style:master-page-name="PageStyle_5f_113-1各系支援數_28_113.08.05_29_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ta5" style:family="table" style:master-page-name="PageStyle_5f_工作表2">
      <style:table-properties table:display="true" style:writing-mode="lr-tb"/>
    </style:style>
    <style:style style:name="ta6" style:family="table" style:master-page-name="PageStyle_5f_各領域開課數">
      <style:table-properties table:display="true" style:writing-mode="lr-tb"/>
    </style:style>
    <style:style style:name="ta7" style:family="table" style:master-page-name="PageStyle_5f_工作表4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e4c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5" style:family="table-cell" style:parent-style-name="Default" style:data-style-name="N0">
      <style:table-cell-properties style:rotation-align="none"/>
    </style:style>
    <style:style style:name="ce86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90" style:family="table-cell" style:parent-style-name="Pivot_20_Table_20_Value" style:data-style-name="N0"/>
    <style:style style:name="ce91" style:family="table-cell" style:parent-style-name="Pivot_20_Table_20_Value">
      <style:table-cell-properties fo:border-bottom="0.99pt solid #000000" fo:border-left="none" fo:border-right="none" fo:border-top="none"/>
    </style:style>
    <style:style style:name="ce9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9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9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9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99" style:family="table-cell" style:parent-style-name="Default" style:data-style-name="N166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 style:data-style-name="N166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2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2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2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5" style:family="table-cell" style:parent-style-name="Pivot_20_Table_20_Field">
      <style:table-cell-properties fo:border="0.99pt solid #000000"/>
    </style:style>
    <style:style style:name="ce12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3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33" style:family="table-cell" style:parent-style-name="Pivot_20_Table_20_Value">
      <style:table-cell-properties fo:border-bottom="none" fo:border-left="none" fo:border-right="none" fo:border-top="0.99pt solid #000000"/>
    </style:style>
    <style:style style:name="ce134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3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09.24實際選課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5" table:visibility="collapse" table:number-columns-repeated="2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visibility="collapse" table:default-cell-style-name="Default"/>
        <table:table-column table:style-name="co4" table:visibility="collapse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number-columns-repeated="44" table:default-cell-style-name="Default"/>
        <table:table-row table:style-name="ro1">
          <table:table-cell table:style-name="ce1" office:value-type="string" calcext:value-type="string">
            <text:p>開課班級</text:p>
          </table:table-cell>
          <table:table-cell table:style-name="ce1" office:value-type="string" calcext:value-type="string">
            <text:p>科目代碼</text:p>
          </table:table-cell>
          <table:table-cell table:style-name="ce1" office:value-type="string" calcext:value-type="string">
            <text:p>班級課程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人數上限</text:p>
          </table:table-cell>
          <table:table-cell table:style-name="ce1" office:value-type="string" calcext:value-type="string">
            <text:p>已選上人數</text:p>
          </table:table-cell>
          <table:table-cell table:style-name="ce1" office:value-type="string" calcext:value-type="string">
            <text:p>外語授課</text:p>
          </table:table-cell>
          <table:table-cell table:style-name="ce1" office:value-type="string" calcext:value-type="string">
            <text:p>遠距教學</text:p>
          </table:table-cell>
          <table:table-cell table:style-name="ce1" office:value-type="string" calcext:value-type="string">
            <text:p>數位學習認證</text:p>
          </table:table-cell>
          <table:table-cell table:style-name="ce1" office:value-type="string" calcext:value-type="string">
            <text:p>同意校外生跨校選修</text:p>
          </table:table-cell>
          <table:table-cell table:style-name="ce6" office:value-type="string" calcext:value-type="string">
            <text:p>任課老師</text:p>
          </table:table-cell>
          <table:table-cell table:style-name="ce6" office:value-type="string" calcext:value-type="string">
            <text:p>老師系所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節次</text:p>
          </table:table-cell>
          <table:table-cell table:style-name="ce9" office:value-type="string" calcext:value-type="string">
            <text:p>鐘點數設定</text:p>
          </table:table-cell>
          <table:table-cell table:style-name="ce9" office:value-type="string" calcext:value-type="string">
            <text:p>合班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選課限制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2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本課程限心動系一年級學生選修。</text:p>
          </table:table-cell>
          <table:table-cell table:style-name="ce2" office:value-type="string" calcext:value-type="string">
            <text:p>限大一心動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限華語系一年級學生選修。</text:p>
            <text:p>二、加退選階段限華語系一年級學生選修及大二、三、四學生選修。</text:p>
          </table:table-cell>
          <table:table-cell table:style-name="ce2" office:value-type="string" calcext:value-type="string">
            <text:p><text:tab/>限大一華語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4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2" office:value-type="string" calcext:value-type="string">
            <text:p>限大一英美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2" table:formula="of:=VLOOKUP([.M5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2" office:value-type="string" calcext:value-type="string">
            <text:p>限大一美術系學生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劉靜宜</text:p>
          </table:table-cell>
          <table:table-cell table:style-name="ce2" table:formula="of:=VLOOKUP([.M6];[$工作表2.$A$1:.$B$1048576];2;FALSE())" office:value-type="string" office:string-value="14-華語系" calcext:value-type="string">
            <text:p>14-華語系</text:p>
          </table:table-cell>
          <table:table-cell table:style-name="ce4" office:value-type="string" calcext:value-type="string">
            <text:p><text:span text:style-name="T4">H206(</text:span><text:span text:style-name="T3">知本校區</text:span><text:span text:style-name="T2">)(85)</text:span>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本課程限音樂系+不分系一年級學生選修。</text:p>
          </table:table-cell>
          <table:table-cell table:style-name="ce2" office:value-type="string" calcext:value-type="string">
            <text:p>本課程限音樂系一年級學生及不分系一年級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7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2" office:value-type="string" calcext:value-type="string">
            <text:p><text:tab/>限大一公事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8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2" office:value-type="string" calcext:value-type="string">
            <text:p>限大一幼教系原住民專班學生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劉靜宜</text:p>
          </table:table-cell>
          <table:table-cell table:style-name="ce2" table:formula="of:=VLOOKUP([.M9];[$工作表2.$A$1:.$B$1048576];2;FALSE())" office:value-type="string" office:string-value="14-華語系" calcext:value-type="string">
            <text:p>14-華語系</text:p>
          </table:table-cell>
          <table:table-cell table:style-name="ce2" office:value-type="string" calcext:value-type="string">
            <text:p>H306-4(知本校區)(5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2" office:value-type="string" calcext:value-type="string">
            <text:p><text:tab/>限大一數媒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邱鉦倫</text:p>
          </table:table-cell>
          <table:table-cell table:style-name="ce2" table:formula="of:=VLOOKUP([.M10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2" office:value-type="string" calcext:value-type="string">
            <text:p>限大一體育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1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2" office:value-type="string" calcext:value-type="string">
            <text:p>限大一教育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12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2" office:value-type="string" calcext:value-type="string">
            <text:p>限大一特教系學生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1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運競學程一年級學生選修。</text:p>
            <text:p>二、加退選階段限運競學系一年級學生選修及大二、三、四學生選修。</text:p>
          </table:table-cell>
          <table:table-cell table:style-name="ce2" office:value-type="string" calcext:value-type="string">
            <text:p>限大一運競學程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2" table:formula="of:=VLOOKUP([.M14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306(知本校區)(60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2" office:value-type="string" calcext:value-type="string">
            <text:p>限幼教一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邱鉦倫</text:p>
          </table:table-cell>
          <table:table-cell table:style-name="ce2" table:formula="of:=VLOOKUP([.M15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2" office:value-type="string" calcext:value-type="string">
            <text:p>限大一文休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2" table:formula="of:=VLOOKUP([.M16];[$工作表2.$A$1:.$B$1048576];2;FALSE())" office:value-type="string" office:string-value="00-通識-兼" calcext:value-type="string">
            <text:p>00-通識-兼</text:p>
          </table:table-cell>
          <table:table-cell table:style-name="ce4" office:value-type="string" calcext:value-type="string">
            <text:p><text:span text:style-name="T4">D201(</text:span><text:span text:style-name="T3">知本校區</text:span><text:span text:style-name="T2">)(85)</text:span>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2" office:value-type="string" calcext:value-type="string">
            <text:p>限大一應科系-物理組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2" table:formula="of:=VLOOKUP([.M17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2" office:value-type="string" calcext:value-type="string">
            <text:p>限大一應數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18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2" office:value-type="string" calcext:value-type="string">
            <text:p><text:tab/>限大一生科系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19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2" office:value-type="string" calcext:value-type="string">
            <text:p>限大一資工系-甲班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2" table:formula="of:=VLOOKUP([.M20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2" office:value-type="string" calcext:value-type="string">
            <text:p><text:tab/>限大一資工系-乙班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2" table:formula="of:=VLOOKUP([.M2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2" office:value-type="string" calcext:value-type="string">
            <text:p>限大一資管系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2" table:formula="of:=VLOOKUP([.M22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2" office:value-type="string" calcext:value-type="string">
            <text:p><text:tab/>限大一應科系-化學組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BA001</text:p>
          </table:table-cell>
          <table:table-cell table:style-name="ce2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2" table:formula="of:=VLOOKUP([.M23];[$工作表2.$A$1:.$B$1048576];2;FALSE())" office:value-type="string" office:string-value="00-通識-兼" calcext:value-type="string">
            <text:p>00-通識-兼</text:p>
          </table:table-cell>
          <table:table-cell table:style-name="ce4" office:value-type="string" calcext:value-type="string">
            <text:p><text:span text:style-name="T4">D201(</text:span><text:span text:style-name="T3">知本校區</text:span><text:span text:style-name="T2">)(85)</text:span>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本課程為綠資學系+高齡照護專班一年級學生選修。</text:p>
          </table:table-cell>
          <table:table-cell table:style-name="ce2" office:value-type="string" calcext:value-type="string">
            <text:p>本課程限綠資一年級學生及高照原民專班一年級學生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1</text:p>
          </table:table-cell>
          <table:table-cell table:style-name="ce2" office:value-type="string" calcext:value-type="string">
            <text:p>文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葛容均</text:p>
          </table:table-cell>
          <table:table-cell table:style-name="ce2" table:formula="of:=VLOOKUP([.M24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A202(知本校區)(62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2" office:value-type="string" calcext:value-type="string">
            <text:p>(文學概論)限大一學生選修，但華語系學生不得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1</text:p>
          </table:table-cell>
          <table:table-cell table:style-name="ce2" office:value-type="string" calcext:value-type="string">
            <text:p>文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董恕明</text:p>
          </table:table-cell>
          <table:table-cell table:style-name="ce2" table:formula="of:=VLOOKUP([.M25];[$工作表2.$A$1:.$B$1048576];2;FALSE())" office:value-type="string" office:string-value="14-華語系" calcext:value-type="string">
            <text:p>14-華語系</text:p>
          </table:table-cell>
          <table:table-cell table:style-name="ce2" office:value-type="string" calcext:value-type="string">
            <text:p>H329(知本校區)(45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2" office:value-type="string" calcext:value-type="string">
            <text:p>(文學概論)限大一學生選修，但華語系學生不得選修。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2</text:p>
          </table:table-cell>
          <table:table-cell table:style-name="ce2" office:value-type="string" calcext:value-type="string">
            <text:p>哲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振豊</text:p>
          </table:table-cell>
          <table:table-cell table:style-name="ce2" table:formula="of:=VLOOKUP([.M26];[$工作表2.$A$1:.$B$1048576];2;FALSE())" office:value-type="string" office:string-value="01-教育系" calcext:value-type="string">
            <text:p>01-教育系</text:p>
          </table:table-cell>
          <table:table-cell table:style-name="ce2" office:value-type="string" calcext:value-type="string">
            <text:p>TA202(知本校區)(61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。</text:p>
            <text:p>二、加退選階段，大一優先。</text:p>
          </table:table-cell>
          <table:table-cell table:style-name="ce2" office:value-type="string" calcext:value-type="string">
            <text:p>(哲學概論)、(史學導論)，限大一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2" office:value-type="string" calcext:value-type="string">
            <text:p>人類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蕭鄉唯</text:p>
          </table:table-cell>
          <table:table-cell table:style-name="ce2" table:formula="of:=VLOOKUP([.M27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2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3</text:p>
          </table:table-cell>
          <table:table-cell table:style-name="ce2" office:value-type="string" calcext:value-type="string">
            <text:p>人類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譚昌國</text:p>
          </table:table-cell>
          <table:table-cell table:style-name="ce2" table:formula="of:=VLOOKUP([.M28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302(知本校區)(7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2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44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2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卓淑敏</text:p>
          </table:table-cell>
          <table:table-cell table:style-name="ce2" table:formula="of:=VLOOKUP([.M29];[$工作表2.$A$1:.$B$1048576];2;FALSE())" office:value-type="string" office:string-value="07-美術系" calcext:value-type="string">
            <text:p>07-美術系</text:p>
          </table:table-cell>
          <table:table-cell table:style-name="ce2" office:value-type="string" calcext:value-type="string">
            <text:p>H225(知本校區)(45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" office:value-type="string" calcext:value-type="string">
            <text:p>(藝術概論)限大一學生選修，但教育學程學生不得選修。</text:p>
          </table:table-cell>
          <table:table-cell table:number-columns-repeated="44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4</text:p>
          </table:table-cell>
          <table:table-cell table:style-name="ce2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趙陽明</text:p>
          </table:table-cell>
          <table:table-cell table:style-name="ce2" table:formula="of:=VLOOKUP([.M30];[$工作表2.$A$1:.$B$1048576];2;FALSE())" office:value-type="string" office:string-value="09-音樂系" calcext:value-type="string">
            <text:p>09-音樂系</text:p>
          </table:table-cell>
          <table:table-cell table:style-name="ce2" office:value-type="string" calcext:value-type="string">
            <text:p>H418-3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" office:value-type="string" calcext:value-type="string">
            <text:p>(藝術概論)限大一學生選修，但教育學程學生不得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AA005</text:p>
          </table:table-cell>
          <table:table-cell table:style-name="ce2" office:value-type="string" calcext:value-type="string">
            <text:p>史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賴亮郡</text:p>
          </table:table-cell>
          <table:table-cell table:style-name="ce2" table:formula="of:=VLOOKUP([.M31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C301(知本校區)(55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。</text:p>
            <text:p>二、加退選階段，大一優先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2" office:value-type="string" calcext:value-type="string">
            <text:p>(哲學概論)、(史學導論)，限大一學生選修。</text:p>
          </table:table-cell>
          <table:table-cell table:number-columns-repeated="44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1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章勝傑</text:p>
          </table:table-cell>
          <table:table-cell table:style-name="ce2" table:formula="of:=VLOOKUP([.M32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A103(知本校區)(67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教育系、體育系、幼教系(含幼教系原住住民專班)、特教系、高齡健康照護專班學生不得選修。</text:p>
            <text:p>二、加退選階段，大一優先，教育系、體育系、幼教系(含幼教系原住住民專班)、特教系、高齡健康照護專班學生不得選修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2" office:value-type="string" calcext:value-type="string">
            <text:p>(心理學)大一學生優先，但教育系、體育系、幼教系(含幼教系原住住民專班)、特教系、高齡健康照護專班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2" table:formula="of:=VLOOKUP([.M3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306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2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晏佐</text:p>
          </table:table-cell>
          <table:table-cell table:style-name="ce2" table:formula="of:=VLOOKUP([.M34];[$工作表2.$A$1:.$B$1048576];2;FALSE())" office:value-type="string" office:string-value="00-2師範學院" calcext:value-type="string">
            <text:p>00-2師範學院</text:p>
          </table:table-cell>
          <table:table-cell table:style-name="ce2" office:value-type="string" calcext:value-type="string">
            <text:p>TA106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3</text:p>
          </table:table-cell>
          <table:table-cell table:style-name="ce2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謝昆霖</text:p>
          </table:table-cell>
          <table:table-cell table:style-name="ce2" table:formula="of:=VLOOKUP([.M35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SEB208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3</text:p>
          </table:table-cell>
          <table:table-cell table:style-name="ce2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蔡進士</text:p>
          </table:table-cell>
          <table:table-cell table:style-name="ce2" table:formula="of:=VLOOKUP([.M36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C302(知本校區)(55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施孟隆</text:p>
          </table:table-cell>
          <table:table-cell table:style-name="ce2" table:formula="of:=VLOOKUP([.M37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D201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4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羅炳和</text:p>
          </table:table-cell>
          <table:table-cell table:style-name="ce2" table:formula="of:=VLOOKUP([.M38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SEC104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BA005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靳菱菱</text:p>
          </table:table-cell>
          <table:table-cell table:style-name="ce2" table:formula="of:=VLOOKUP([.M39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202-1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2" office:value-type="string" calcext:value-type="string">
            <text:p>(政治學)，限大一學生選修 ，但公事系學生不得選修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1</text:p>
          </table:table-cell>
          <table:table-cell table:style-name="ce2" office:value-type="string" calcext:value-type="string">
            <text:p>微積分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吳立超</text:p>
          </table:table-cell>
          <table:table-cell table:style-name="ce2" table:formula="of:=VLOOKUP([.M40];[$工作表2.$A$1:.$B$1048576];2;FALSE())" office:value-type="string" office:string-value="04-應數系" calcext:value-type="string">
            <text:p>04-應數系</text:p>
          </table:table-cell>
          <table:table-cell table:style-name="ce2" office:value-type="string" calcext:value-type="string">
            <text:p>SEB106(知本校區)(80)</text:p>
          </table:table-cell>
          <table:table-cell table:style-name="ce2" office:value-type="string" calcext:value-type="string">
            <text:p>32,33,3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理工學院學生不得選修。二、加退選階段，大一優先，理工學院學生不得選修。三、本課程與資管系合開。</text:p>
          </table:table-cell>
          <table:table-cell table:style-name="ce2" office:value-type="string" calcext:value-type="string">
            <text:p><text:tab/>(微積分)限大一學生選修，但理工學院學生不得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2</text:p>
          </table:table-cell>
          <table:table-cell table:style-name="ce2" office:value-type="string" calcext:value-type="string">
            <text:p>統計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葉允棋</text:p>
          </table:table-cell>
          <table:table-cell table:style-name="ce2" table:formula="of:=VLOOKUP([.M41];[$工作表2.$A$1:.$B$1048576];2;FALSE())" office:value-type="string" office:string-value="15-心動系" calcext:value-type="string">
            <text:p>15-心動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2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富銘</text:p>
          </table:table-cell>
          <table:table-cell table:style-name="ce2" table:formula="of:=VLOOKUP([.M42];[$工作表2.$A$1:.$B$1048576];2;FALSE())" office:value-type="string" office:string-value="24-不分系" calcext:value-type="string">
            <text:p>24-不分系</text:p>
          </table:table-cell>
          <table:table-cell table:style-name="ce2" office:value-type="string" calcext:value-type="string">
            <text:p>A305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。</text:p>
            <text:p>二、加退選階段，大一優先。</text:p>
          </table:table-cell>
          <table:table-cell table:style-name="ce2" office:value-type="string" calcext:value-type="string">
            <text:p><text:tab/>(環境科學)限大一學生選修。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3</text:p>
          </table:table-cell>
          <table:table-cell table:style-name="ce2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段文宏</text:p>
          </table:table-cell>
          <table:table-cell table:style-name="ce2" table:formula="of:=VLOOKUP([.M43];[$工作表2.$A$1:.$B$1048576];2;FALSE())" office:value-type="string" office:string-value="16-生科系" calcext:value-type="string">
            <text:p>16-生科系</text:p>
          </table:table-cell>
          <table:table-cell table:style-name="ce2" office:value-type="string" calcext:value-type="string">
            <text:p>D202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。</text:p>
            <text:p>二、加退選階段，大一優先。</text:p>
          </table:table-cell>
          <table:table-cell table:style-name="ce2" office:value-type="string" calcext:value-type="string">
            <text:p><text:tab/>(環境科學)限大一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4</text:p>
          </table:table-cell>
          <table:table-cell table:style-name="ce2" office:value-type="string" calcext:value-type="string">
            <text:p>資訊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范揚興</text:p>
          </table:table-cell>
          <table:table-cell table:style-name="ce2" table:formula="of:=VLOOKUP([.M44];[$工作表2.$A$1:.$B$1048576];2;FALSE())" office:value-type="string" office:string-value="11-資工系" calcext:value-type="string">
            <text:p>11-資工系</text:p>
          </table:table-cell>
          <table:table-cell table:style-name="ce2" office:value-type="string" calcext:value-type="string">
            <text:p>D301(知本校區)(5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2" office:value-type="string" calcext:value-type="string">
            <text:p>(資訊科學)大一學生優先，理工學院(高齡健康照護專班除外)學生不得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5</text:p>
          </table:table-cell>
          <table:table-cell table:style-name="ce2" office:value-type="string" calcext:value-type="string">
            <text:p>觀念物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楊義清</text:p>
          </table:table-cell>
          <table:table-cell table:style-name="ce2" table:formula="of:=VLOOKUP([.M45];[$工作表2.$A$1:.$B$1048576];2;FALSE())" office:value-type="string" office:string-value="10-應科系" calcext:value-type="string">
            <text:p>10-應科系</text:p>
          </table:table-cell>
          <table:table-cell table:style-name="ce2" office:value-type="string" calcext:value-type="string">
            <text:p>SEB106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應科系、綠資學程學生不得選修。</text:p>
            <text:p>二、加退選階段，大一優先，應科系、綠資學程學生不得選修。</text:p>
          </table:table-cell>
          <table:table-cell table:style-name="ce2" office:value-type="string" calcext:value-type="string">
            <text:p>(觀念物理學)限大一學生選修，但應科系、綠資學程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6</text:p>
          </table:table-cell>
          <table:table-cell table:style-name="ce2" office:value-type="string" calcext:value-type="string">
            <text:p>觀念生物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芝融</text:p>
          </table:table-cell>
          <table:table-cell table:style-name="ce2" table:formula="of:=VLOOKUP([.M46];[$工作表2.$A$1:.$B$1048576];2;FALSE())" office:value-type="string" office:string-value="16-生科系" calcext:value-type="string">
            <text:p>16-生科系</text:p>
          </table:table-cell>
          <table:table-cell table:style-name="ce2" office:value-type="string" calcext:value-type="string">
            <text:p>SEA510(知本校區)(40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3B2CA006</text:p>
          </table:table-cell>
          <table:table-cell table:style-name="ce2" office:value-type="string" calcext:value-type="string">
            <text:p>觀念生物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宇楓</text:p>
          </table:table-cell>
          <table:table-cell table:style-name="ce2" table:formula="of:=VLOOKUP([.M47];[$工作表2.$A$1:.$B$1048576];2;FALSE())" office:value-type="string" office:string-value="22-高照系" calcext:value-type="string">
            <text:p>22-高照系</text:p>
          </table:table-cell>
          <table:table-cell table:style-name="ce2" office:value-type="string" calcext:value-type="string">
            <text:p>D101(知本校區)(85)</text:p>
          </table:table-cell>
          <table:table-cell table:style-name="ce2" office:value-type="string" calcext:value-type="string">
            <text:p>22,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AA001</text:p>
          </table:table-cell>
          <table:table-cell table:style-name="ce2" office:value-type="string" calcext:value-type="string">
            <text:p>通識教育講座課程:美學、哲學與文化實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郭李宗文,何永彬</text:p>
          </table:table-cell>
          <table:table-cell table:style-name="ce2" table:formula="of:=VLOOKUP([.M48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C108(知本校區)(19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2"/>
          <table:table-cell table:number-columns-repeated="44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AA024</text:p>
          </table:table-cell>
          <table:table-cell table:style-name="ce2" office:value-type="string" calcext:value-type="string">
            <text:p>創客美學與藝術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柯良志</text:p>
          </table:table-cell>
          <table:table-cell table:style-name="ce2" table:formula="of:=VLOOKUP([.M49];[$工作表2.$A$1:.$B$1048576];2;FALSE())" office:value-type="string" office:string-value="07-美術系" calcext:value-type="string">
            <text:p>07-美術系</text:p>
          </table:table-cell>
          <table:table-cell table:style-name="ce2" office:value-type="string" calcext:value-type="string">
            <text:p>H221(知本校區)(54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美學實踐微學程-基礎課程」，未達微學程學分規定者，其所修之課程，可認列「向度一」學分。】</text:p>
            <text:p>一、本課程「實做課程」人數至多35人（系統加退25人。剩餘人數5至10人由任課老師以人工加選為原則。） 二、欲人工加選者，第一週請務必出席。 三、加選原則：以曾修過「藝術創作實踐」、「流行與時尚」或「休閒品味與養成」之學生為優先考量（由學生自行提出修課簡表為佐證），餘由任課老師面談後決定。</text:p>
          </table:table-cell>
          <table:table-cell table:style-name="ce2"/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2</text:p>
          </table:table-cell>
          <table:table-cell table:style-name="ce2" office:value-type="string" calcext:value-type="string">
            <text:p>全民國防教育軍事訓練-國防科技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孝怡</text:p>
          </table:table-cell>
          <table:table-cell table:style-name="ce2" table:formula="of:=VLOOKUP([.M50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101(知本校區)(85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/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3</text:p>
          </table:table-cell>
          <table:table-cell table:style-name="ce2" office:value-type="string" calcext:value-type="string">
            <text:p>全民國防教育軍事訓練-國防政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松霖</text:p>
          </table:table-cell>
          <table:table-cell table:style-name="ce2" table:formula="of:=VLOOKUP([.M51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101(知本校區)(85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/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05</text:p>
          </table:table-cell>
          <table:table-cell table:style-name="ce2" office:value-type="string" calcext:value-type="string">
            <text:p>全民國防教育軍事訓練-全民國防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蕭雅芳</text:p>
          </table:table-cell>
          <table:table-cell table:style-name="ce2" table:formula="of:=VLOOKUP([.M52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101(知本校區)(85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"/>
          <table:table-cell table:number-columns-repeated="44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BA029</text:p>
          </table:table-cell>
          <table:table-cell table:style-name="ce2" office:value-type="string" calcext:value-type="string">
            <text:p>社會責任實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晏佐</text:p>
          </table:table-cell>
          <table:table-cell table:style-name="ce2" table:formula="of:=VLOOKUP([.M53];[$工作表2.$A$1:.$B$1048576];2;FALSE())" office:value-type="string" office:string-value="00-2師範學院" calcext:value-type="string">
            <text:p>00-2師範學院</text:p>
          </table:table-cell>
          <table:table-cell table:style-name="ce2" office:value-type="string" calcext:value-type="string">
            <text:p>TA105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社會實踐微學程-基礎課程」，未達微學程學分規定者，其所修之課程，可認列「向度二」學分。】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2"/>
          <table:table-cell table:number-columns-repeated="44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DA021</text:p>
          </table:table-cell>
          <table:table-cell table:style-name="ce2" office:value-type="string" calcext:value-type="string">
            <text:p>休閒品味與養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2" table:formula="of:=VLOOKUP([.M54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306(知本校區)(6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美學實踐微學程-核心課程」，未達微學程學分規定者，其所修之課程，可認列「向度四」學分。】 一、本課程「實做課程」人數至多35人（系統加退25人。剩餘人數5至10人由任課老師以人工加選為原則。） 二、欲人工加選者，第一週請務必出席。 三、加選原則：以曾修過「創客美學與藝術」、「流行與時尚」或「藝術創作實踐」之學生為優先考量（由學生自行提出修課簡表為佐證），餘由任課老師面談後決定。</text:p>
          </table:table-cell>
          <table:table-cell table:style-name="ce2"/>
          <table:table-cell table:number-columns-repeated="44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2B3DA022</text:p>
          </table:table-cell>
          <table:table-cell table:style-name="ce2" office:value-type="string" calcext:value-type="string">
            <text:p>社區幸福感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邱筱喬</text:p>
          </table:table-cell>
          <table:table-cell table:style-name="ce2" table:formula="of:=VLOOKUP([.M55];[$工作表2.$A$1:.$B$1048576];2;FALSE())" office:value-type="string" office:string-value="00-通識-兼" calcext:value-type="string">
            <text:p>00-通識-兼</text:p>
          </table:table-cell>
          <table:table-cell table:style-name="ce4" office:value-type="string" calcext:value-type="string">
            <text:p>D20<text:span text:style-name="T4">2(</text:span><text:span text:style-name="T3">知本校區</text:span><text:span text:style-name="T2">)(85)</text:span>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教師/邱筱喬老師)【本課程為「社會實踐微學程-應用課程」，未達微學程學分規定者，其所修之課程，可認列「向度四」博雅課程學分。】 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2"/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范春源</text:p>
          </table:table-cell>
          <table:table-cell table:style-name="ce2" table:formula="of:=VLOOKUP([.M56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G111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桌球。2.本課程限理工學院一年級學生選修；加退選期間開放二、三、四學生下修。3.【上課場地】：桌球教室。4.本課程「不開放」人工特殊加選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2" table:formula="of:=VLOOKUP([.M57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G103(知本校區)(23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羽球。2.本課程限理工學院一年級學生選修；加退選期間開放二、三、四學生下修。3.【上課場地】：室內籃球場。4. 本課程人工特殊加選人數開放5人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詹仲凡</text:p>
          </table:table-cell>
          <table:table-cell table:style-name="ce2" table:formula="of:=VLOOKUP([.M58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24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健康適能。2.本課程限理工學院一年級學生選修；加退選期間開放二、三、四學生下修。3.【上課場地】：柔道館。4.本課程人工特殊加選人數開放5人。但若有特殊狀況者，將另案處理，不受此限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湯慧娟</text:p>
          </table:table-cell>
          <table:table-cell table:style-name="ce2" table:formula="of:=VLOOKUP([.M59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G114(知本校區)(77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健身適能。2.本課程限理工學院一年級學生選修；加退選期間開放二、三、四學生下修。3.【上課場地】：體適能中心。4.本課程「不開放」人工特殊加選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葉允棋</text:p>
          </table:table-cell>
          <table:table-cell table:style-name="ce2" table:formula="of:=VLOOKUP([.M60];[$工作表2.$A$1:.$B$1048576];2;FALSE())" office:value-type="string" office:string-value="15-心動系" calcext:value-type="string">
            <text:p>15-心動系</text:p>
          </table:table-cell>
          <table:table-cell table:style-name="ce2" office:value-type="string" calcext:value-type="string">
            <text:p>OU101(知本校區)(20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本課程人工特殊加選人數開放10人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4" office:value-type="string" calcext:value-type="string">
            <text:p><text:span text:style-name="T1">邱聖豪</text:span><text:span text:style-name="T2">,</text:span><text:span text:style-name="T3">何永彬</text:span></text:p>
          </table:table-cell>
          <table:table-cell table:style-name="ce2" table:formula="of:=VLOOKUP([.M6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G103(知本校區)(23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籃球。2.本課程限理工學院一年級學生選修；加退選期間開放二、三、四學生下修。3.【上課場地】：室內籃球場。4.本課程人工特殊加選人數開放5人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潛龍</text:p>
          </table:table-cell>
          <table:table-cell table:style-name="ce2" table:formula="of:=VLOOKUP([.M62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G112(知本校區)(6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戶外冒險。2.本課程限理工學院一年級學生選修；加退選期間開放二、三、四學生下修。3.【上課場地】：體操館。4.本課程人工特殊加選人數開放5人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徐祥議</text:p>
          </table:table-cell>
          <table:table-cell table:style-name="ce2" table:formula="of:=VLOOKUP([.M63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S111(知本校區)(65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游泳。2.本課程限理工學院一年級學生選修；加退選期間開放二、三、四學生下修。3.【上課場地】：游泳池。4.本課程「不開放」人工特殊加選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周財勝</text:p>
          </table:table-cell>
          <table:table-cell table:style-name="ce2" table:formula="of:=VLOOKUP([.M64];[$工作表2.$A$1:.$B$1048576];2;FALSE())" office:value-type="string" office:string-value="15-心動系" calcext:value-type="string">
            <text:p>15-心動系</text:p>
          </table:table-cell>
          <table:table-cell table:style-name="ce2" office:value-type="string" calcext:value-type="string">
            <text:p>G103(知本校區)(230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羽球。2.本課程限人文學院一年級及不分系一年級學生選修；加退選期間開放二、三、四學生下修。3.【上課場地】：室內籃球場。4.本課程人工特殊加選人數開放10人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葉景谷</text:p>
          </table:table-cell>
          <table:table-cell table:style-name="ce2" table:formula="of:=VLOOKUP([.M65];[$工作表2.$A$1:.$B$1048576];2;FALSE())" office:value-type="string" office:string-value="15-心動系" calcext:value-type="string">
            <text:p>15-心動系</text:p>
          </table:table-cell>
          <table:table-cell table:style-name="ce2" office:value-type="string" calcext:value-type="string">
            <text:p>G111(知本校區)(60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桌球。2.本課程限人文學院一年級及不分系一年級學生選修；加退選期間開放二、三、四學生下修。3.【上課場地】：桌球教室。4.本課程人工特殊加選人數開放5人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7" office:value-type="string" calcext:value-type="string">
            <text:p>陳清祥</text:p>
          </table:table-cell>
          <table:table-cell table:style-name="ce2" table:formula="of:=VLOOKUP([.M66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S111(知本校區)(65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教師/體育系新進教師)1.項目：水域遊憩。2.本課程限人文學院一年級及不分系一年級學生選修；加退選期間開放二、三、四學生下修。3.【上課場地】：游泳池。4.本課程「不開放」人工特殊加選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何永彬,朱奕丞</text:p>
          </table:table-cell>
          <table:table-cell table:style-name="ce2" table:formula="of:=VLOOKUP([.M67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14(知本校區)(77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適應體育。2.本課程限人文學院一年級及不分系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淓維</text:p>
          </table:table-cell>
          <table:table-cell table:style-name="ce2" table:formula="of:=VLOOKUP([.M68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12(知本校區)(60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冒險體驗。2.本課程限人文學院一年級及不分系一年級學院一年級學生選修；加退選期間開放二、三、四學生下修。3.【上課場地】：體操館。4.本課程人工特殊加選人數開放5人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7" office:value-type="string" calcext:value-type="string">
            <text:p>陳清祥</text:p>
          </table:table-cell>
          <table:table-cell table:style-name="ce2" table:formula="of:=VLOOKUP([.M69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G204(知本校區)(57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教師/體育系新進教師)1.項目：待訂。2.本課程限人文學院一年級及不分系一年級學生選修；加退選期間開放二、三、四學生下修。3.【上課場地】：待訂。4.本課程「不開放」人工特殊加選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信民</text:p>
          </table:table-cell>
          <table:table-cell table:style-name="ce2" table:formula="of:=VLOOKUP([.M70];[$工作表2.$A$1:.$B$1048576];2;FALSE())" office:value-type="string" office:string-value="20運競學系" calcext:value-type="string">
            <text:p>20運競學系</text:p>
          </table:table-cell>
          <table:table-cell table:style-name="ce2" office:value-type="string" calcext:value-type="string">
            <text:p>G192(知本校區)(6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樂樂棒球。2.本課程限師範學院一年級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慧欣</text:p>
          </table:table-cell>
          <table:table-cell table:style-name="ce2" table:formula="of:=VLOOKUP([.M71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24(知本校區)(6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防身術。2.本課程限師範學院一年級學生選修；加退選期間開放二、三、四學生下修。3.【上課場地】：柔道館。4.本課程人工特殊加選人數開放5人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郭文怡</text:p>
          </table:table-cell>
          <table:table-cell table:style-name="ce2" table:formula="of:=VLOOKUP([.M72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14(知本校區)(77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有氧適能。2.本課程限師範學院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邱聖豪</text:p>
          </table:table-cell>
          <table:table-cell table:style-name="ce2" table:formula="of:=VLOOKUP([.M73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03(知本校區)(23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籃球。2.本課程限師範學院一年級學生選修；加退選期間開放二、三、四學生下修。3.【上課場地】：室內籃球場。4.本課程人工特殊加選人數開放5人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謝承勳</text:p>
          </table:table-cell>
          <table:table-cell table:style-name="ce2" table:formula="of:=VLOOKUP([.M74];[$工作表2.$A$1:.$B$1048576];2;FALSE())" office:value-type="string" office:string-value="20運競學系" calcext:value-type="string">
            <text:p>20運競學系</text:p>
          </table:table-cell>
          <table:table-cell table:style-name="ce2" office:value-type="string" calcext:value-type="string">
            <text:p>G192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司衛,郭文怡</text:p>
          </table:table-cell>
          <table:table-cell table:style-name="ce2" table:formula="of:=VLOOKUP([.M75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03(知本校區)(23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羽球。2.本課程限師範學院一年級學生選修；加退選期間開放二、三、四學生下修。3.【上課場地】室內籃球場。4.本課程人工特殊加選人數開放5人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慧欣</text:p>
          </table:table-cell>
          <table:table-cell table:style-name="ce2" table:formula="of:=VLOOKUP([.M76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G124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柔道。2.本課程限師範學院一年級學生選修；加退選期間開放二、三、四學生下修。3.【上課場地】：柔道館。4.本課程人工特殊加選人數開放5人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40A001</text:p>
          </table:table-cell>
          <table:table-cell table:style-name="ce2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許世衡</text:p>
          </table:table-cell>
          <table:table-cell table:style-name="ce2" table:formula="of:=VLOOKUP([.M77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S111(知本校區)(65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1.項目：水域遊憩。2.本課程限師範學院一年級學生選修；加退選期間開放二、三、四學生下修。3.【上課場地】：游泳池。4.本課程人工特殊加選人數開放5人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胡舉軍</text:p>
          </table:table-cell>
          <table:table-cell table:style-name="ce2" table:formula="of:=VLOOKUP([.M78];[$工作表2.$A$1:.$B$1048576];2;FALSE())" office:value-type="string" office:string-value="11-資工系" calcext:value-type="string">
            <text:p>11-資工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美術系一年級學生選修。</text:p>
          </table:table-cell>
          <table:table-cell table:style-name="ce2" office:value-type="string" calcext:value-type="string">
            <text:p>限大一美術系學生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胡舉軍</text:p>
          </table:table-cell>
          <table:table-cell table:style-name="ce2" table:formula="of:=VLOOKUP([.M79];[$工作表2.$A$1:.$B$1048576];2;FALSE())" office:value-type="string" office:string-value="11-資工系" calcext:value-type="string">
            <text:p>11-資工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音樂系一年級學生及不分系一年級學生選修。</text:p>
          </table:table-cell>
          <table:table-cell table:style-name="ce2" office:value-type="string" calcext:value-type="string">
            <text:p>本課程限音樂系一年級學生及不分系一年級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吳信德</text:p>
          </table:table-cell>
          <table:table-cell table:style-name="ce2" table:formula="of:=VLOOKUP([.M80];[$工作表2.$A$1:.$B$1048576];2;FALSE())" office:value-type="string" office:string-value="11-資工系" calcext:value-type="string">
            <text:p>11-資工系</text:p>
          </table:table-cell>
          <table:table-cell table:style-name="ce2" office:value-type="string" calcext:value-type="string">
            <text:p>D301(知本校區)(5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心動系一年級學生選修。</text:p>
          </table:table-cell>
          <table:table-cell table:style-name="ce2" office:value-type="string" calcext:value-type="string">
            <text:p>限大一心動系學生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7" office:value-type="string" calcext:value-type="string">
            <text:p>沈志昌</text:p>
          </table:table-cell>
          <table:table-cell table:style-name="ce2" table:formula="of:=VLOOKUP([.M81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特教系一年級學生選修。三、教師待聘。</text:p>
          </table:table-cell>
          <table:table-cell table:style-name="ce2" office:value-type="string" calcext:value-type="string">
            <text:p>限大一特教系學生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7" office:value-type="string" calcext:value-type="string">
            <text:p>沈志昌</text:p>
          </table:table-cell>
          <table:table-cell table:style-name="ce2" table:formula="of:=VLOOKUP([.M82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體育系一年級學生選修。三、教師待聘。</text:p>
          </table:table-cell>
          <table:table-cell table:style-name="ce2" office:value-type="string" calcext:value-type="string">
            <text:p>限大一體育系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51A001</text:p>
          </table:table-cell>
          <table:table-cell table:style-name="ce2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辛信興</text:p>
          </table:table-cell>
          <table:table-cell table:style-name="ce2" table:formula="of:=VLOOKUP([.M83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SEC111(知本校區)(63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本課程為113學年度大一必修課程。 二、本課程限運競系一年級學生選修。</text:p>
          </table:table-cell>
          <table:table-cell table:style-name="ce2" office:value-type="string" calcext:value-type="string">
            <text:p>限大一運競學程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2" table:formula="of:=VLOOKUP([.M84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2" table:formula="of:=VLOOKUP([.M85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2" table:formula="of:=VLOOKUP([.M86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104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許倩燕</text:p>
          </table:table-cell>
          <table:table-cell table:style-name="ce2" table:formula="of:=VLOOKUP([.M87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202(知本校區)(8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兼任教師-許倩燕)一、初選階段限大一，師範學院；基礎級4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瑋婷</text:p>
          </table:table-cell>
          <table:table-cell table:style-name="ce2" table:formula="of:=VLOOKUP([.M88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TA105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2" office:value-type="string" calcext:value-type="string">
            <text:p>限大一運競學程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2" table:formula="of:=VLOOKUP([.M89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3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2" table:formula="of:=VLOOKUP([.M90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2(知本校區)(62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2" table:formula="of:=VLOOKUP([.M9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2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6</text:p>
          </table:table-cell>
          <table:table-cell table:style-name="ce2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2" table:formula="of:=VLOOKUP([.M92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3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師範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鎮維</text:p>
          </table:table-cell>
          <table:table-cell table:style-name="ce2" table:formula="of:=VLOOKUP([.M93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H112-2(知本校區)(57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瑞華</text:p>
          </table:table-cell>
          <table:table-cell table:style-name="ce2" table:formula="of:=VLOOKUP([.M94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306-1(知本校區)(64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廖翠娟</text:p>
          </table:table-cell>
          <table:table-cell table:style-name="ce2" table:formula="of:=VLOOKUP([.M95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1(知本校區)(68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2" table:formula="of:=VLOOKUP([.M96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104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2" table:formula="of:=VLOOKUP([.M97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104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2" table:formula="of:=VLOOKUP([.M98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2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2" table:formula="of:=VLOOKUP([.M99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2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廖翠娟</text:p>
          </table:table-cell>
          <table:table-cell table:style-name="ce2" table:formula="of:=VLOOKUP([.M100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1(知本校區)(68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6</text:p>
          </table:table-cell>
          <table:table-cell table:style-name="ce2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2" table:formula="of:=VLOOKUP([.M10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46,47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6</text:p>
          </table:table-cell>
          <table:table-cell table:style-name="ce2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2" table:formula="of:=VLOOKUP([.M102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48,49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" office:value-type="string" calcext:value-type="string">
            <text:p><text:tab/>限大一理工學院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鎮維</text:p>
          </table:table-cell>
          <table:table-cell table:style-name="ce2" table:formula="of:=VLOOKUP([.M103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D102(知本校區)(85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淑華</text:p>
          </table:table-cell>
          <table:table-cell table:style-name="ce2" table:formula="of:=VLOOKUP([.M104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1(知本校區)(68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基礎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4</text:p>
          </table:table-cell>
          <table:table-cell table:style-name="ce2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淑華</text:p>
          </table:table-cell>
          <table:table-cell table:style-name="ce2" table:formula="of:=VLOOKUP([.M105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1(知本校區)(68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怡婷</text:p>
          </table:table-cell>
          <table:table-cell table:style-name="ce2" table:formula="of:=VLOOKUP([.M106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2(知本校區)(57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中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5</text:p>
          </table:table-cell>
          <table:table-cell table:style-name="ce2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香妮</text:p>
          </table:table-cell>
          <table:table-cell table:style-name="ce2" table:formula="of:=VLOOKUP([.M107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206(知本校區)(7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6</text:p>
          </table:table-cell>
          <table:table-cell table:style-name="ce2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蔡欣純</text:p>
          </table:table-cell>
          <table:table-cell table:style-name="ce2" table:formula="of:=VLOOKUP([.M108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306-1(知本校區)(64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2" office:value-type="string" calcext:value-type="string">
            <text:p>UGE11B1AA006</text:p>
          </table:table-cell>
          <table:table-cell table:style-name="ce2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高加州</text:p>
          </table:table-cell>
          <table:table-cell table:style-name="ce2" table:formula="of:=VLOOKUP([.M109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112-3(知本校區)(49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一，人文學院及不分系；進階級B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" office:value-type="string" calcext:value-type="string">
            <text:p>限人文學院一年級、全校不分系一年級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4</text:p>
          </table:table-cell>
          <table:table-cell table:style-name="ce2" office:value-type="string" calcext:value-type="string">
            <text:p>兒童文學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珮芸</text:p>
          </table:table-cell>
          <table:table-cell table:style-name="ce2" table:formula="of:=VLOOKUP([.M110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D201(知本校區)(8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兒童文學與文化」微學程-基礎課程，未達微學程學分規定者，其所修之課程，可認列「向度一」學分。】</text:p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2" office:value-type="string" calcext:value-type="string">
            <text:p>(兒童文學與文化)限大二學生選修，但英美系學生不得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05</text:p>
          </table:table-cell>
          <table:table-cell table:style-name="ce2" office:value-type="string" calcext:value-type="string">
            <text:p>當代多元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秀妃</text:p>
          </table:table-cell>
          <table:table-cell table:style-name="ce2" table:formula="of:=VLOOKUP([.M111];[$工作表2.$A$1:.$B$1048576];2;FALSE())" office:value-type="string" office:string-value="08-特教系" calcext:value-type="string">
            <text:p>08-特教系</text:p>
          </table:table-cell>
          <table:table-cell table:style-name="ce2" office:value-type="string" calcext:value-type="string">
            <text:p>TC222(知本校區)(5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 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1</text:p>
          </table:table-cell>
          <table:table-cell table:style-name="ce2" office:value-type="string" calcext:value-type="string">
            <text:p>西方小說與電影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游鎮維</text:p>
          </table:table-cell>
          <table:table-cell table:style-name="ce2" table:formula="of:=VLOOKUP([.M112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D102(知本校區)(85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4</text:p>
          </table:table-cell>
          <table:table-cell table:style-name="ce2" office:value-type="string" calcext:value-type="string">
            <text:p>文學與電影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李曜偉</text:p>
          </table:table-cell>
          <table:table-cell table:style-name="ce2"/>
          <table:table-cell table:style-name="ce2" office:value-type="string" calcext:value-type="string">
            <text:p>D102(知本校區) (85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2" office:value-type="string" calcext:value-type="string">
            <text:p>(文學與電影)限大二學生選修，但英美系學生不得選修。</text:p>
          </table:table-cell>
          <table:table-cell table:style-name="ce2"/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5</text:p>
          </table:table-cell>
          <table:table-cell table:style-name="ce2" office:value-type="string" calcext:value-type="string">
            <text:p>文學與愛情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王萬象</text:p>
          </table:table-cell>
          <table:table-cell table:style-name="ce2" table:formula="of:=VLOOKUP([.M114];[$工作表2.$A$1:.$B$1048576];2;FALSE())" office:value-type="string" office:string-value="14-華語系" calcext:value-type="string">
            <text:p>14-華語系</text:p>
          </table:table-cell>
          <table:table-cell table:style-name="ce2" office:value-type="string" calcext:value-type="string">
            <text:p>H327(知本校區)(72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7</text:p>
          </table:table-cell>
          <table:table-cell table:style-name="ce2" office:value-type="string" calcext:value-type="string">
            <text:p>圖畫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劉文雲</text:p>
          </table:table-cell>
          <table:table-cell table:style-name="ce2" table:formula="of:=VLOOKUP([.M115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112-2(知本校區)(57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</text:p>
            <text:p>三、本課程內容與英美系「圖畫書與教學應用」部分相似，故本課程不建議英美系學生修習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19</text:p>
          </table:table-cell>
          <table:table-cell table:style-name="ce2" office:value-type="string" calcext:value-type="string">
            <text:p>幻想文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瑞華</text:p>
          </table:table-cell>
          <table:table-cell table:style-name="ce2" table:formula="of:=VLOOKUP([.M116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306-1(知本校區)(64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1</text:p>
          </table:table-cell>
          <table:table-cell table:style-name="ce2" office:value-type="string" calcext:value-type="string">
            <text:p>成長小說與生命探索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雅淳</text:p>
          </table:table-cell>
          <table:table-cell table:style-name="ce2" table:formula="of:=VLOOKUP([.M117];[$工作表2.$A$1:.$B$1048576];2;FALSE())" office:value-type="string" office:string-value="19-兒文所" calcext:value-type="string">
            <text:p>19-兒文所</text:p>
          </table:table-cell>
          <table:table-cell table:style-name="ce2" office:value-type="string" calcext:value-type="string">
            <text:p>A201(知本校區)(62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兒童文學與文化」微學程-核心課程，未達微學程學分規定者，其所修之課程，可認列「向度一」學分。】</text:p>
            <text:p>一、初選階段，大二學生選修。 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AA023</text:p>
          </table:table-cell>
          <table:table-cell table:style-name="ce2" office:value-type="string" calcext:value-type="string">
            <text:p>世界音樂與多元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趙陽明</text:p>
          </table:table-cell>
          <table:table-cell table:style-name="ce2" table:formula="of:=VLOOKUP([.M118];[$工作表2.$A$1:.$B$1048576];2;FALSE())" office:value-type="string" office:string-value="09-音樂系" calcext:value-type="string">
            <text:p>09-音樂系</text:p>
          </table:table-cell>
          <table:table-cell table:style-name="ce2" office:value-type="string" calcext:value-type="string">
            <text:p>H418-3(知本校區)(6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09</text:p>
          </table:table-cell>
          <table:table-cell table:style-name="ce2" office:value-type="string" calcext:value-type="string">
            <text:p>南島社會與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譚昌國</text:p>
          </table:table-cell>
          <table:table-cell table:style-name="ce2" table:formula="of:=VLOOKUP([.M119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202-1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南島文化」微學程-核心課程，未達微學程學分規定者，其所修之課程，可認列「向度二」學分。】</text:p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2</text:p>
          </table:table-cell>
          <table:table-cell table:style-name="ce2" office:value-type="string" calcext:value-type="string">
            <text:p>資訊媒體素養與倫理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鄭秀慧</text:p>
          </table:table-cell>
          <table:table-cell table:style-name="ce2" table:formula="of:=VLOOKUP([.M120];[$工作表2.$A$1:.$B$1048576];2;FALSE())" office:value-type="string" office:string-value="12-資管系-兼" calcext:value-type="string">
            <text:p>12-資管系-兼</text:p>
          </table:table-cell>
          <table:table-cell table:style-name="ce2" office:value-type="string" calcext:value-type="string">
            <text:p>SEB208(知本校區)(8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4</text:p>
          </table:table-cell>
          <table:table-cell table:style-name="ce2" office:value-type="string" calcext:value-type="string">
            <text:p>休閒遊憩與社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永權</text:p>
          </table:table-cell>
          <table:table-cell table:style-name="ce2" table:formula="of:=VLOOKUP([.M121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A103(知本校區)(67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5</text:p>
          </table:table-cell>
          <table:table-cell table:style-name="ce2" office:value-type="string" calcext:value-type="string">
            <text:p>綠色生產與消費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祥恩</text:p>
          </table:table-cell>
          <table:table-cell table:style-name="ce2" table:formula="of:=VLOOKUP([.M122];[$工作表2.$A$1:.$B$1048576];2;FALSE())" office:value-type="string" office:string-value="16-生科系" calcext:value-type="string">
            <text:p>16-生科系</text:p>
          </table:table-cell>
          <table:table-cell table:style-name="ce2" office:value-type="string" calcext:value-type="string">
            <text:p>D202(知本校區)(8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6</text:p>
          </table:table-cell>
          <table:table-cell table:style-name="ce2" office:value-type="string" calcext:value-type="string">
            <text:p>食農教育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2" table:formula="of:=VLOOKUP([.M12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306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17</text:p>
          </table:table-cell>
          <table:table-cell table:style-name="ce2" office:value-type="string" calcext:value-type="string">
            <text:p>現代公民與法律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盧浩平</text:p>
          </table:table-cell>
          <table:table-cell table:style-name="ce2" table:formula="of:=VLOOKUP([.M124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202-2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0</text:p>
          </table:table-cell>
          <table:table-cell table:style-name="ce2" office:value-type="string" calcext:value-type="string">
            <text:p>性別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慧芬</text:p>
          </table:table-cell>
          <table:table-cell table:style-name="ce2" table:formula="of:=VLOOKUP([.M125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503-2(知本校區)(6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2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育銓</text:p>
          </table:table-cell>
          <table:table-cell table:style-name="ce2" table:formula="of:=VLOOKUP([.M126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202-1(知本校區)(6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【本課程為「南島文化」微學程-應用課程，未達微學程學分規定者，其所修之課程，可認列「向度二」學分。】一、初選階段限大二學生選修，文休系學生不得選修。</text:p>
            <text:p>二、加退選階段，二、三、四學生選修，但文休系學生不得選修。</text:p>
          </table:table-cell>
          <table:table-cell table:style-name="ce2" office:value-type="string" calcext:value-type="string">
            <text:p>(文化觀光)限大二學生選修，文休系學生不得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2</text:p>
          </table:table-cell>
          <table:table-cell table:style-name="ce2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凱智</text:p>
          </table:table-cell>
          <table:table-cell table:style-name="ce2" table:formula="of:=VLOOKUP([.M127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C301(知本校區)(55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2" office:value-type="string" calcext:value-type="string">
            <text:p>(文化觀光)限大二學生選修，文休系學生不得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BA028</text:p>
          </table:table-cell>
          <table:table-cell table:style-name="ce2" office:value-type="string" calcext:value-type="string">
            <text:p>高齡化議題與服務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劉麗娟</text:p>
          </table:table-cell>
          <table:table-cell table:style-name="ce2" table:formula="of:=VLOOKUP([.M128];[$工作表2.$A$1:.$B$1048576];2;FALSE())" office:value-type="string" office:string-value="18-公事系" calcext:value-type="string">
            <text:p>18-公事系</text:p>
          </table:table-cell>
          <table:table-cell table:style-name="ce2" office:value-type="string" calcext:value-type="string">
            <text:p>H202-4(知本校區)(45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2" office:value-type="string" calcext:value-type="string">
            <text:p>環境保護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瑋璇</text:p>
          </table:table-cell>
          <table:table-cell table:style-name="ce2" table:formula="of:=VLOOKUP([.M129];[$工作表2.$A$1:.$B$1048576];2;FALSE())" office:value-type="string" office:string-value="24-不分系" calcext:value-type="string">
            <text:p>24-不分系</text:p>
          </table:table-cell>
          <table:table-cell table:style-name="ce2" office:value-type="string" calcext:value-type="string">
            <text:p>A305(知本校區)(60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4</text:p>
          </table:table-cell>
          <table:table-cell table:style-name="ce2" office:value-type="string" calcext:value-type="string">
            <text:p>環境保護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江昱仁</text:p>
          </table:table-cell>
          <table:table-cell table:style-name="ce2" table:formula="of:=VLOOKUP([.M130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C301(知本校區)(55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6</text:p>
          </table:table-cell>
          <table:table-cell table:style-name="ce2" office:value-type="string" calcext:value-type="string">
            <text:p>新世代商務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志全</text:p>
          </table:table-cell>
          <table:table-cell table:style-name="ce2" table:formula="of:=VLOOKUP([.M131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SEC103(知本校區)(5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7</text:p>
          </table:table-cell>
          <table:table-cell table:style-name="ce2" office:value-type="string" calcext:value-type="string">
            <text:p>新世代行銷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翔</text:p>
          </table:table-cell>
          <table:table-cell table:style-name="ce2" table:formula="of:=VLOOKUP([.M132];[$工作表2.$A$1:.$B$1048576];2;FALSE())" office:value-type="string" office:string-value="15-心動系" calcext:value-type="string">
            <text:p>15-心動系</text:p>
          </table:table-cell>
          <table:table-cell table:style-name="ce2" office:value-type="string" calcext:value-type="string">
            <text:p>H113-1(知本校區)(79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8</text:p>
          </table:table-cell>
          <table:table-cell table:style-name="ce2" office:value-type="string" calcext:value-type="string">
            <text:p>自由軟體應用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語瑄</text:p>
          </table:table-cell>
          <table:table-cell table:style-name="ce2" table:formula="of:=VLOOKUP([.M133];[$工作表2.$A$1:.$B$1048576];2;FALSE())" office:value-type="string" office:string-value="17-數媒系" calcext:value-type="string">
            <text:p>17-數媒系</text:p>
          </table:table-cell>
          <table:table-cell table:style-name="ce2" office:value-type="string" calcext:value-type="string">
            <text:p>D302(知本校區)(6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09</text:p>
          </table:table-cell>
          <table:table-cell table:style-name="ce2" office:value-type="string" calcext:value-type="string">
            <text:p>現代化學探索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家慶</text:p>
          </table:table-cell>
          <table:table-cell table:style-name="ce2" table:formula="of:=VLOOKUP([.M134];[$工作表2.$A$1:.$B$1048576];2;FALSE())" office:value-type="string" office:string-value="10-應科系" calcext:value-type="string">
            <text:p>10-應科系</text:p>
          </table:table-cell>
          <table:table-cell table:style-name="ce2" office:value-type="string" calcext:value-type="string">
            <text:p>SEB104(知本校區)(82)</text:p>
          </table:table-cell>
          <table:table-cell table:style-name="ce2" office:value-type="string" calcext:value-type="string">
            <text:p>51,5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1</text:p>
          </table:table-cell>
          <table:table-cell table:style-name="ce2" office:value-type="string" calcext:value-type="string">
            <text:p>新興科技與當代社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宜檉</text:p>
          </table:table-cell>
          <table:table-cell table:style-name="ce2" table:formula="of:=VLOOKUP([.M135];[$工作表2.$A$1:.$B$1048576];2;FALSE())" office:value-type="string" office:string-value="12-資管系" calcext:value-type="string">
            <text:p>12-資管系</text:p>
          </table:table-cell>
          <table:table-cell table:style-name="ce2" office:value-type="string" calcext:value-type="string">
            <text:p>SEB208(知本校區)(80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2</text:p>
          </table:table-cell>
          <table:table-cell table:style-name="ce2" office:value-type="string" calcext:value-type="string">
            <text:p>數學思維與應用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豐國</text:p>
          </table:table-cell>
          <table:table-cell table:style-name="ce2" table:formula="of:=VLOOKUP([.M136];[$工作表2.$A$1:.$B$1048576];2;FALSE())" office:value-type="string" office:string-value="04-應數系" calcext:value-type="string">
            <text:p>04-應數系</text:p>
          </table:table-cell>
          <table:table-cell table:style-name="ce2" office:value-type="string" calcext:value-type="string">
            <text:p>SEB401(知本校區)(75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4</text:p>
          </table:table-cell>
          <table:table-cell table:style-name="ce2" office:value-type="string" calcext:value-type="string">
            <text:p>電子多媒體應用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胡舉軍</text:p>
          </table:table-cell>
          <table:table-cell table:style-name="ce2" table:formula="of:=VLOOKUP([.M137];[$工作表2.$A$1:.$B$1048576];2;FALSE())" office:value-type="string" office:string-value="11-資工系" calcext:value-type="string">
            <text:p>11-資工系</text:p>
          </table:table-cell>
          <table:table-cell table:style-name="ce2" office:value-type="string" calcext:value-type="string">
            <text:p>SEC303(知本校區)(55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15</text:p>
          </table:table-cell>
          <table:table-cell table:style-name="ce2" office:value-type="string" calcext:value-type="string">
            <text:p>生活與生物科技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呂佩倫</text:p>
          </table:table-cell>
          <table:table-cell table:style-name="ce2" table:formula="of:=VLOOKUP([.M138];[$工作表2.$A$1:.$B$1048576];2;FALSE())" office:value-type="string" office:string-value="16-生科系" calcext:value-type="string">
            <text:p>16-生科系</text:p>
          </table:table-cell>
          <table:table-cell table:style-name="ce2" office:value-type="string" calcext:value-type="string">
            <text:p>SEB105(知本校區)(80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CA020</text:p>
          </table:table-cell>
          <table:table-cell table:style-name="ce2" office:value-type="string" calcext:value-type="string">
            <text:p>綠色科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家慶</text:p>
          </table:table-cell>
          <table:table-cell table:style-name="ce2" table:formula="of:=VLOOKUP([.M139];[$工作表2.$A$1:.$B$1048576];2;FALSE())" office:value-type="string" office:string-value="10-應科系" calcext:value-type="string">
            <text:p>10-應科系</text:p>
          </table:table-cell>
          <table:table-cell table:style-name="ce2" office:value-type="string" calcext:value-type="string">
            <text:p>SEB104(知本校區)(82)</text:p>
          </table:table-cell>
          <table:table-cell table:style-name="ce2" office:value-type="string" calcext:value-type="string">
            <text:p>53,5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2" office:value-type="string" calcext:value-type="string">
            <text:p>(綠色科學)限大二學生選修，但應科系學生不得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2</text:p>
          </table:table-cell>
          <table:table-cell table:style-name="ce2" office:value-type="string" calcext:value-type="string">
            <text:p>婚姻與家庭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貴美</text:p>
          </table:table-cell>
          <table:table-cell table:style-name="ce2" table:formula="of:=VLOOKUP([.M140];[$工作表2.$A$1:.$B$1048576];2;FALSE())" office:value-type="string" office:string-value="06-幼教系" calcext:value-type="string">
            <text:p>06-幼教系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2" office:value-type="string" calcext:value-type="string">
            <text:p>(婚姻與家庭)限大二學生選修，但幼教系及幼教系原住民專班學生不得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4</text:p>
          </table:table-cell>
          <table:table-cell table:style-name="ce2" office:value-type="string" calcext:value-type="string">
            <text:p>人際關係與溝通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貴美</text:p>
          </table:table-cell>
          <table:table-cell table:style-name="ce2" table:formula="of:=VLOOKUP([.M141];[$工作表2.$A$1:.$B$1048576];2;FALSE())" office:value-type="string" office:string-value="06-幼教系" calcext:value-type="string">
            <text:p>06-幼教系</text:p>
          </table:table-cell>
          <table:table-cell table:style-name="ce2" office:value-type="string" calcext:value-type="string">
            <text:p>A203(知本校區)(62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2" office:value-type="string" calcext:value-type="string">
            <text:p>(人際關係與溝通)限大二學生選修，幼教系、幼教系原住民專班及教育學程學生不得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9</text:p>
          </table:table-cell>
          <table:table-cell table:style-name="ce2" office:value-type="string" calcext:value-type="string">
            <text:p>理財與人生規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盈如</text:p>
          </table:table-cell>
          <table:table-cell table:style-name="ce2" table:formula="of:=VLOOKUP([.M142];[$工作表2.$A$1:.$B$1048576];2;FALSE())" office:value-type="string" office:string-value="03-文休系" calcext:value-type="string">
            <text:p>03-文休系</text:p>
          </table:table-cell>
          <table:table-cell table:style-name="ce2" office:value-type="string" calcext:value-type="string">
            <text:p>TA103(知本校區)(67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2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2" table:formula="of:=VLOOKUP([.M14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G114(知本校區)(77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0</text:p>
          </table:table-cell>
          <table:table-cell table:style-name="ce2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湯慧娟</text:p>
          </table:table-cell>
          <table:table-cell table:style-name="ce2" table:formula="of:=VLOOKUP([.M144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G204(知本校區)(57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5</text:p>
          </table:table-cell>
          <table:table-cell table:style-name="ce2" office:value-type="string" calcext:value-type="string">
            <text:p>健康心理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曾世杰</text:p>
          </table:table-cell>
          <table:table-cell table:style-name="ce2" table:formula="of:=VLOOKUP([.M145];[$工作表2.$A$1:.$B$1048576];2;FALSE())" office:value-type="string" office:string-value="08-特教系" calcext:value-type="string">
            <text:p>08-特教系</text:p>
          </table:table-cell>
          <table:table-cell table:style-name="ce2" office:value-type="string" calcext:value-type="string">
            <text:p>TA105(知本校區)(60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2" office:value-type="string" calcext:value-type="string">
            <text:p>(健康心理學)，限大二學生選修，但特教系學生不得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7</text:p>
          </table:table-cell>
          <table:table-cell table:style-name="ce2" office:value-type="string" calcext:value-type="string">
            <text:p>營養與保健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惠雪</text:p>
          </table:table-cell>
          <table:table-cell table:style-name="ce2" table:formula="of:=VLOOKUP([.M146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101(知本校區)(85)</text:p>
          </table:table-cell>
          <table:table-cell table:style-name="ce2" office:value-type="string" calcext:value-type="string">
            <text:p>13,1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3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19</text:p>
          </table:table-cell>
          <table:table-cell table:style-name="ce2" office:value-type="string" calcext:value-type="string">
            <text:p>海洋遊憩與風險管理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溫卓謀</text:p>
          </table:table-cell>
          <table:table-cell table:style-name="ce2" table:formula="of:=VLOOKUP([.M147];[$工作表2.$A$1:.$B$1048576];2;FALSE())" office:value-type="string" office:string-value="05-體育系" calcext:value-type="string">
            <text:p>05-體育系</text:p>
          </table:table-cell>
          <table:table-cell table:style-name="ce2" office:value-type="string" calcext:value-type="string">
            <text:p>S111(知本校區)(65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，大二學生選修。 </text:p>
            <text:p>二、加退選階段，二、三、四學生選修。</text:p>
            <text:p>三、本課程部份週次需至戶外上課。配合實地體驗課程也會調整至假日上課，並可能衍生材料費、交通費、保險費與助教等相關費用。因牽涉修課權益，選課前請先考量個人及時間安排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23</text:p>
          </table:table-cell>
          <table:table-cell table:style-name="ce2" office:value-type="string" calcext:value-type="string">
            <text:p>醫學與健康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郭豐吉</text:p>
          </table:table-cell>
          <table:table-cell table:style-name="ce2" table:formula="of:=VLOOKUP([.M148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102(知本校區)(85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教師/郭豐吉老師)一、初選階段，大二學生選修。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2" table:formula="of:=VLOOKUP([.M149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2" table:formula="of:=VLOOKUP([.M150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3(知本校區)(62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4" office:value-type="string" calcext:value-type="string">
            <text:p><text:span text:style-name="T1">一、初選階段限大二，基礎級</text:span><text:span text:style-name="T2">3</text:span><text:span text:style-name="T3">，由通識中心分級匯入修課名單，請勿自行加退選。</text:span></text:p>
            <text:p><text:span text:style-name="T1">二、加退選階段，開放大二、三、四學生修課。</text:span></text:p>
            <text:p><text:span text:style-name="T1">三、英美系同學，僅能修習「進階級」課程。</text:span>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2" table:formula="of:=VLOOKUP([.M151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3(知本校區)(62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4" office:value-type="string" calcext:value-type="string">
            <text:p><text:span text:style-name="T1">一、初選階段限大二，基礎級</text:span><text:span text:style-name="T2">4</text:span><text:span text:style-name="T3">，由通識中心分級匯入修課名單，請勿自行加退選。</text:span></text:p>
            <text:p><text:span text:style-name="T1">二、加退選階段，開放大二、三、四學生修課。</text:span></text:p>
            <text:p><text:span text:style-name="T1">三、英美系同學，僅能修習「進階級」課程。</text:span>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許孝芳</text:p>
          </table:table-cell>
          <table:table-cell table:style-name="ce2" table:formula="of:=VLOOKUP([.M152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4" office:value-type="string" calcext:value-type="string">
            <text:p><text:span text:style-name="T1">一、初選階段限大二，基礎級</text:span><text:span text:style-name="T2">5</text:span><text:span text:style-name="T3">，由通識中心分級匯入修課名單。</text:span></text:p>
            <text:p><text:span text:style-name="T1">二、加退選階段，開放大二、三、四學生修課。</text:span></text:p>
            <text:p><text:span text:style-name="T1">三、英美系同學，僅能修習「進階級」課程。</text:span>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8" office:value-type="string" calcext:value-type="string">
            <text:p>黃耀弘</text:p>
          </table:table-cell>
          <table:table-cell table:style-name="ce2" table:formula="of:=VLOOKUP([.M153];[$工作表2.$A$1:.$B$1048576];2;FALSE())" office:value-type="string" office:string-value="00-通識" calcext:value-type="string">
            <text:p>00-通識</text:p>
          </table:table-cell>
          <table:table-cell table:style-name="ce2" office:value-type="string" calcext:value-type="string">
            <text:p>A101(知本校區)(62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4" office:value-type="string" calcext:value-type="string">
            <text:p><text:span text:style-name="T1">一、初選階段限大二，基礎級</text:span><text:span text:style-name="T2">2</text:span><text:span text:style-name="T3">，由通識中心分級匯入修課名單。</text:span></text:p>
            <text:p><text:span text:style-name="T1">二、加退選階段，開放大二、三、四學生修課。</text:span></text:p>
            <text:p><text:span text:style-name="T1">三、英美系同學，僅能修習「進階級」課程。</text:span>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8" office:value-type="string" calcext:value-type="string">
            <text:p>陳瑋婷</text:p>
          </table:table-cell>
          <table:table-cell table:style-name="ce2" table:formula="of:=VLOOKUP([.M154];[$工作表2.$A$1:.$B$1048576];2;FALSE())" office:value-type="string" office:string-value="00-通識-兼" calcext:value-type="string">
            <text:p>00-通識-兼</text:p>
          </table:table-cell>
          <table:table-cell table:style-name="ce4" office:value-type="string" calcext:value-type="string">
            <text:p>A<text:span text:style-name="T4">104(</text:span><text:span text:style-name="T3">知本校區</text:span><text:span text:style-name="T2">)(62)</text:span>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兼任教師-周維純)</text:p>
            <text:p>一、初選階段限大二，基礎級6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0</text:p>
          </table:table-cell>
          <table:table-cell table:style-name="ce2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瑋婷</text:p>
          </table:table-cell>
          <table:table-cell table:style-name="ce2" table:formula="of:=VLOOKUP([.M155];[$工作表2.$A$1:.$B$1048576];2;FALSE())" office:value-type="string" office:string-value="00-通識-兼" calcext:value-type="string">
            <text:p>00-通識-兼</text:p>
          </table:table-cell>
          <table:table-cell table:style-name="ce4" office:value-type="string" calcext:value-type="string">
            <text:p><text:span text:style-name="T4">A104(</text:span><text:span text:style-name="T3">知本校區</text:span><text:span text:style-name="T2">)(60)</text:span>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2" office:value-type="string" calcext:value-type="string">
            <text:p>限大二運競學程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林谷靜</text:p>
          </table:table-cell>
          <table:table-cell table:style-name="ce2" table:formula="of:=VLOOKUP([.M156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112-3(知本校區)(49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陳淑華</text:p>
          </table:table-cell>
          <table:table-cell table:style-name="ce2" table:formula="of:=VLOOKUP([.M157];[$工作表2.$A$1:.$B$1048576];2;FALSE())" office:value-type="string" office:string-value="13-英美系-兼" calcext:value-type="string">
            <text:p>13-英美系-兼</text:p>
          </table:table-cell>
          <table:table-cell table:style-name="ce2" office:value-type="string" calcext:value-type="string">
            <text:p>H112-1(知本校區)(68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1</text:p>
          </table:table-cell>
          <table:table-cell table:style-name="ce2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劉文雲</text:p>
          </table:table-cell>
          <table:table-cell table:style-name="ce2" table:formula="of:=VLOOKUP([.M158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112-2(知本校區)(57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2" office:value-type="string" calcext:value-type="string">
            <text:p>大二英文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雅蘭</text:p>
          </table:table-cell>
          <table:table-cell table:style-name="ce2" table:formula="of:=VLOOKUP([.M159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306-1(知本校區)(64)</text:p>
          </table:table-cell>
          <table:table-cell table:style-name="ce2" office:value-type="string" calcext:value-type="string">
            <text:p>21,2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8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1B1AA012</text:p>
          </table:table-cell>
          <table:table-cell table:style-name="ce2" office:value-type="string" calcext:value-type="string">
            <text:p>大二英文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張雅蘭</text:p>
          </table:table-cell>
          <table:table-cell table:style-name="ce2" table:formula="of:=VLOOKUP([.M160];[$工作表2.$A$1:.$B$1048576];2;FALSE())" office:value-type="string" office:string-value="13-英美系" calcext:value-type="string">
            <text:p>13-英美系</text:p>
          </table:table-cell>
          <table:table-cell table:style-name="ce2" office:value-type="string" calcext:value-type="string">
            <text:p>H306-1(知本校區)(64)</text:p>
          </table:table-cell>
          <table:table-cell table:style-name="ce2" office:value-type="string" calcext:value-type="string">
            <text:p>23,24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2" office:value-type="string" calcext:value-type="string">
            <text:p>UGE12B3DA003</text:p>
          </table:table-cell>
          <table:table-cell table:style-name="ce2" office:value-type="string" calcext:value-type="string">
            <text:p>性別平等教育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string" calcext:value-type="string">
            <text:p>否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余桂榕</text:p>
          </table:table-cell>
          <table:table-cell table:style-name="ce2" table:formula="of:=VLOOKUP([.M161];[$工作表2.$A$1:.$B$1048576];2;FALSE())" office:value-type="string" office:string-value="00-通識-兼" calcext:value-type="string">
            <text:p>00-通識-兼</text:p>
          </table:table-cell>
          <table:table-cell table:style-name="ce2" office:value-type="string" calcext:value-type="string">
            <text:p>D201(知本校區)(80)</text:p>
          </table:table-cell>
          <table:table-cell table:style-name="ce2" office:value-type="string" calcext:value-type="string">
            <text:p>11,12</text:p>
          </table:table-cell>
          <table:table-cell table:style-name="ce10" office:value-type="string" calcext:value-type="string">
            <text:p>一般</text:p>
          </table:table-cell>
          <table:table-cell table:style-name="ce10"/>
          <table:table-cell table:style-name="ce2" office:value-type="string" calcext:value-type="string">
            <text:p>(新聘教師-余桂榕師)一、初選階段，大二學生選修。 二、加退選階段，二、三、四學生選修。</text:p>
          </table:table-cell>
          <table:table-cell table:style-name="ce2" office:value-type="string" calcext:value-type="string">
            <text:p>限大二學生選修。</text:p>
          </table:table-cell>
          <table:table-cell table:number-columns-repeated="44"/>
        </table:table-row>
        <table:table-row table:style-name="ro15">
          <table:table-cell table:number-columns-repeated="64"/>
        </table:table-row>
        <table:table-row table:style-name="ro3">
          <table:table-cell office:value-type="string" calcext:value-type="string">
            <text:p>檔案建立日期: 2024年7月10日 上午 09:31:37</text:p>
          </table:table-cell>
          <table:table-cell table:number-columns-repeated="63"/>
        </table:table-row>
        <table:table-row table:style-name="ro15" table:number-rows-repeated="104841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113.08.05公佈欄" table:style-name="ta2">
        <table:table-column table:style-name="co14" table:default-cell-style-name="ce15"/>
        <table:table-column table:style-name="co15" table:default-cell-style-name="ce19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visibility="collapse" table:default-cell-style-name="ce15"/>
        <table:table-column table:style-name="co4" table:number-columns-repeated="16372" table:default-cell-style-name="ce25"/>
        <table:table-row table:style-name="ro1">
          <table:table-cell table:style-name="ce11" office:value-type="string" calcext:value-type="string" table:number-columns-spanned="12" table:number-rows-spanned="1">
            <text:p>113學年度第1學期通教育課程開課一覽表</text:p>
          </table:table-cell>
          <table:covered-table-cell table:number-columns-repeated="11" table:style-name="ce16"/>
          <table:table-cell table:number-columns-repeated="16372"/>
        </table:table-row>
        <table:table-header-rows>
          <table:table-row table:style-name="ro16">
            <table:table-cell table:style-name="ce12" office:value-type="string" calcext:value-type="string">
              <text:p>開課</text:p>
              <text:p>班級</text:p>
            </table:table-cell>
            <table:table-cell table:style-name="ce12" office:value-type="string" calcext:value-type="string">
              <text:p>科目代碼</text:p>
            </table:table-cell>
            <table:table-cell table:style-name="ce12" office:value-type="string" calcext:value-type="string">
              <text:p>班級課程</text:p>
            </table:table-cell>
            <table:table-cell table:style-name="ce12" office:value-type="string" calcext:value-type="string">
              <text:p>必選修</text:p>
            </table:table-cell>
            <table:table-cell table:style-name="ce12" office:value-type="string" calcext:value-type="string">
              <text:p>學分</text:p>
            </table:table-cell>
            <table:table-cell table:style-name="ce12" office:value-type="string" calcext:value-type="string">
              <text:p>時數</text:p>
            </table:table-cell>
            <table:table-cell table:style-name="ce12" office:value-type="string" calcext:value-type="string">
              <text:p>任課 <text:s/>老師</text:p>
            </table:table-cell>
            <table:table-cell table:style-name="ce12" office:value-type="string" calcext:value-type="string">
              <text:p>老師 <text:s text:c="3"/>系所</text:p>
            </table:table-cell>
            <table:table-cell table:style-name="ce12" office:value-type="string" calcext:value-type="string">
              <text:p>場地</text:p>
            </table:table-cell>
            <table:table-cell table:style-name="ce12" office:value-type="string" calcext:value-type="string">
              <text:p>節次</text:p>
            </table:table-cell>
            <table:table-cell table:style-name="ce12" office:value-type="string" calcext:value-type="string">
              <text:p>備註</text:p>
            </table:table-cell>
            <table:table-cell table:style-name="ce12" office:value-type="string" calcext:value-type="string">
              <text:p>選課限制</text:p>
            </table:table-cell>
            <table:table-cell table:number-columns-repeated="16372"/>
          </table:table-row>
        </table:table-header-rows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黃耀弘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1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黃耀弘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1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游明哲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104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許倩燕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202(8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(新聘兼任教師-許倩燕)一、初選階段限大一，師範學院；基礎級4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瑋婷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TA105(60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23" office:value-type="string" calcext:value-type="string">
            <text:p>限大一運競學程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游鎮維</text:p>
          </table:table-cell>
          <table:table-cell table:style-name="ce13" office:value-type="string" calcext:value-type="string">
            <text:p>19-兒文所</text:p>
          </table:table-cell>
          <table:table-cell table:style-name="ce13" office:value-type="string" calcext:value-type="string">
            <text:p>H112-2(57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瑞華</text:p>
          </table:table-cell>
          <table:table-cell table:style-name="ce13" office:value-type="string" calcext:value-type="string">
            <text:p>13-英美系</text:p>
          </table:table-cell>
          <table:table-cell table:style-name="ce13" office:value-type="string" calcext:value-type="string">
            <text:p>H306-1(64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廖翠娟</text:p>
          </table:table-cell>
          <table:table-cell table:style-name="ce13" office:value-type="string" calcext:value-type="string">
            <text:p>13-英美系-兼</text:p>
          </table:table-cell>
          <table:table-cell table:style-name="ce13" office:value-type="string" calcext:value-type="string">
            <text:p>H112-1(68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游明哲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104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游明哲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104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游鎮維</text:p>
          </table:table-cell>
          <table:table-cell table:style-name="ce13" office:value-type="string" calcext:value-type="string">
            <text:p>19-兒文所</text:p>
          </table:table-cell>
          <table:table-cell table:style-name="ce13" office:value-type="string" calcext:value-type="string">
            <text:p>D102(85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淑華</text:p>
          </table:table-cell>
          <table:table-cell table:style-name="ce13" office:value-type="string" calcext:value-type="string">
            <text:p>13-英美系-兼</text:p>
          </table:table-cell>
          <table:table-cell table:style-name="ce13" office:value-type="string" calcext:value-type="string">
            <text:p>H112-1(68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階段限大一，人文學院及不分系；基礎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4</text:p>
          </table:table-cell>
          <table:table-cell table:style-name="ce13" office:value-type="string" calcext:value-type="string">
            <text:p>大一英文(一):基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淑華</text:p>
          </table:table-cell>
          <table:table-cell table:style-name="ce13" office:value-type="string" calcext:value-type="string">
            <text:p>13-英美系-兼</text:p>
          </table:table-cell>
          <table:table-cell table:style-name="ce13" office:value-type="string" calcext:value-type="string">
            <text:p>H112-1(68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楊志偉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3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段人鳯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2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段人鳯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2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段人鳯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2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段人鳯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2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廖翠娟</text:p>
          </table:table-cell>
          <table:table-cell table:style-name="ce13" office:value-type="string" calcext:value-type="string">
            <text:p>13-英美系-兼</text:p>
          </table:table-cell>
          <table:table-cell table:style-name="ce13" office:value-type="string" calcext:value-type="string">
            <text:p>H112-1(68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怡婷</text:p>
          </table:table-cell>
          <table:table-cell table:style-name="ce13" office:value-type="string" calcext:value-type="string">
            <text:p>13-英美系-兼</text:p>
          </table:table-cell>
          <table:table-cell table:style-name="ce13" office:value-type="string" calcext:value-type="string">
            <text:p>H112-2(57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階段限大一，人文學院及不分系；中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5</text:p>
          </table:table-cell>
          <table:table-cell table:style-name="ce13" office:value-type="string" calcext:value-type="string">
            <text:p>大一英文(一):中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李香妮</text:p>
          </table:table-cell>
          <table:table-cell table:style-name="ce13" office:value-type="string" calcext:value-type="string">
            <text:p>13-英美系</text:p>
          </table:table-cell>
          <table:table-cell table:style-name="ce13" office:value-type="string" calcext:value-type="string">
            <text:p>H206(72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6</text:p>
          </table:table-cell>
          <table:table-cell table:style-name="ce13" office:value-type="string" calcext:value-type="string">
            <text:p>大一英文(一):進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楊志偉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3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6</text:p>
          </table:table-cell>
          <table:table-cell table:style-name="ce13" office:value-type="string" calcext:value-type="string">
            <text:p>大一英文(一):進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黃耀弘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1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6</text:p>
          </table:table-cell>
          <table:table-cell table:style-name="ce13" office:value-type="string" calcext:value-type="string">
            <text:p>大一英文(一):進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黃耀弘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101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6</text:p>
          </table:table-cell>
          <table:table-cell table:style-name="ce13" office:value-type="string" calcext:value-type="string">
            <text:p>大一英文(一):進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蔡欣純</text:p>
          </table:table-cell>
          <table:table-cell table:style-name="ce13" office:value-type="string" calcext:value-type="string">
            <text:p>13-英美系</text:p>
          </table:table-cell>
          <table:table-cell table:style-name="ce13" office:value-type="string" calcext:value-type="string">
            <text:p>H306-1(64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AA006</text:p>
          </table:table-cell>
          <table:table-cell table:style-name="ce13" office:value-type="string" calcext:value-type="string">
            <text:p>大一英文(一):進階級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高加州</text:p>
          </table:table-cell>
          <table:table-cell table:style-name="ce13" office:value-type="string" calcext:value-type="string">
            <text:p>13-英美系</text:p>
          </table:table-cell>
          <table:table-cell table:style-name="ce13" office:value-type="string" calcext:value-type="string">
            <text:p>H112-3(49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階段限大一，人文學院及不分系；進階級B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20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本課程限心動系一年級學生選修。</text:p>
          </table:table-cell>
          <table:table-cell table:style-name="ce23" office:value-type="string" calcext:value-type="string">
            <text:p>限大一心動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本課程限華語系一年級學生選修。</text:p>
            <text:p>二、加退選階段限華語系一年級學生選修及大二、三、四學生選修。</text:p>
          </table:table-cell>
          <table:table-cell table:style-name="ce23" office:value-type="string" calcext:value-type="string">
            <text:p><text:tab/>限大一華語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23" office:value-type="string" calcext:value-type="string">
            <text:p>限大一英美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洪佳如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23" office:value-type="string" calcext:value-type="string">
            <text:p>限大一美術系學生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劉靜宜</text:p>
          </table:table-cell>
          <table:table-cell table:style-name="ce13" office:value-type="string" calcext:value-type="string">
            <text:p>14-華語系</text:p>
          </table:table-cell>
          <table:table-cell table:style-name="ce13" office:value-type="string" calcext:value-type="string">
            <text:p>H206(85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本課程限音樂系+不分系一年級學生選修。</text:p>
          </table:table-cell>
          <table:table-cell table:style-name="ce23" office:value-type="string" calcext:value-type="string">
            <text:p>本課程限音樂系一年級學生及不分系一年級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23" office:value-type="string" calcext:value-type="string">
            <text:p><text:tab/>限大一公事系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23" office:value-type="string" calcext:value-type="string">
            <text:p>限大一幼教系原住民專班學生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劉靜宜</text:p>
          </table:table-cell>
          <table:table-cell table:style-name="ce13" office:value-type="string" calcext:value-type="string">
            <text:p>14-華語系</text:p>
          </table:table-cell>
          <table:table-cell table:style-name="ce13" office:value-type="string" calcext:value-type="string">
            <text:p>H306-4(5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23" office:value-type="string" calcext:value-type="string">
            <text:p><text:tab/>限大一數媒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邱鉦倫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23" office:value-type="string" calcext:value-type="string">
            <text:p>限大一體育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23" office:value-type="string" calcext:value-type="string">
            <text:p>限大一教育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23" office:value-type="string" calcext:value-type="string">
            <text:p>限大一特教系學生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限運競學程一年級學生選修。</text:p>
            <text:p>二、加退選階段限運競學系一年級學生選修及大二、三、四學生選修。</text:p>
          </table:table-cell>
          <table:table-cell table:style-name="ce23" office:value-type="string" calcext:value-type="string">
            <text:p>限大一運競學程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謝予騰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306(60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23" office:value-type="string" calcext:value-type="string">
            <text:p>限幼教一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邱鉦倫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23" office:value-type="string" calcext:value-type="string">
            <text:p>限大一文休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洪佳如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201(80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23" office:value-type="string" calcext:value-type="string">
            <text:p>限大一應科系-物理組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謝予騰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23" office:value-type="string" calcext:value-type="string">
            <text:p>限大一應數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23" office:value-type="string" calcext:value-type="string">
            <text:p><text:tab/>限大一生科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23" office:value-type="string" calcext:value-type="string">
            <text:p>限大一資工系-甲班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謝予騰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23" office:value-type="string" calcext:value-type="string">
            <text:p><text:tab/>限大一資工系-乙班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蕙瑄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23" office:value-type="string" calcext:value-type="string">
            <text:p>限大一資管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曾瓊瑤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203(62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23" office:value-type="string" calcext:value-type="string">
            <text:p><text:tab/>限大一應科系-化學組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1BA001</text:p>
          </table:table-cell>
          <table:table-cell table:style-name="ce13" office:value-type="string" calcext:value-type="string">
            <text:p>中文閱讀與寫作(一)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洪佳如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201(80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本課程為綠資學系+高齡照護專班一年級學生選修。</text:p>
          </table:table-cell>
          <table:table-cell table:style-name="ce23" office:value-type="string" calcext:value-type="string">
            <text:p>本課程限綠資一年級學生及高照原民專班一年級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范春源</text:p>
          </table:table-cell>
          <table:table-cell table:style-name="ce13" office:value-type="string" calcext:value-type="string">
            <text:p>05-體育系</text:p>
          </table:table-cell>
          <table:table-cell table:style-name="ce13" office:value-type="string" calcext:value-type="string">
            <text:p>G111(60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1.項目：桌球。2.本課程限理工學院一年級學生選修；加退選期間開放二、三、四學生下修。3.【上課場地】：桌球教室。4.本課程「不開放」人工特殊加選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何永彬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G103(230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1.項目：羽球。2.本課程限理工學院一年級學生選修；加退選期間開放二、三、四學生下修。3.【上課場地】：室內籃球場。4. 本課程人工特殊加選人數開放5人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詹仲凡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24(60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1.項目：健康適能。2.本課程限理工學院一年級學生選修；加退選期間開放二、三、四學生下修。3.【上課場地】：柔道館。4.本課程人工特殊加選人數開放5人。但若有特殊狀況者，將另案處理，不受此限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湯慧娟</text:p>
          </table:table-cell>
          <table:table-cell table:style-name="ce13" office:value-type="string" calcext:value-type="string">
            <text:p>05-體育系</text:p>
          </table:table-cell>
          <table:table-cell table:style-name="ce13" office:value-type="string" calcext:value-type="string">
            <text:p>G114(77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1.項目：健身適能。2.本課程限理工學院一年級學生選修；加退選期間開放二、三、四學生下修。3.【上課場地】：體適能中心。4.本課程「不開放」人工特殊加選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葉允棋</text:p>
          </table:table-cell>
          <table:table-cell table:style-name="ce13" office:value-type="string" calcext:value-type="string">
            <text:p>15-心動系</text:p>
          </table:table-cell>
          <table:table-cell table:style-name="ce13" office:value-type="string" calcext:value-type="string">
            <text:p>OU101(20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本課程人工特殊加選人數開放10人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邱聖豪,何永彬</text:p>
          </table:table-cell>
          <table:table-cell table:style-name="ce13" office:value-type="string" calcext:value-type="string">
            <text:p>00-通識-兼</text:p>
            <text:p>00-通識</text:p>
          </table:table-cell>
          <table:table-cell table:style-name="ce13" office:value-type="string" calcext:value-type="string">
            <text:p>G103(23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1.項目：籃球。2.本課程限理工學院一年級學生選修；加退選期間開放二、三、四學生下修。3.【上課場地】：室內籃球場。4.本課程人工特殊加選人數開放5人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李潛龍</text:p>
          </table:table-cell>
          <table:table-cell table:style-name="ce13" office:value-type="string" calcext:value-type="string">
            <text:p>05-體育系</text:p>
          </table:table-cell>
          <table:table-cell table:style-name="ce13" office:value-type="string" calcext:value-type="string">
            <text:p>G112(6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1.項目：戶外冒險。2.本課程限理工學院一年級學生選修；加退選期間開放二、三、四學生下修。3.【上課場地】：體操館。4.本課程人工特殊加選人數開放5人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徐祥議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S111(65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1.項目：游泳。2.本課程限理工學院一年級學生選修；加退選期間開放二、三、四學生下修。3.【上課場地】：游泳池。4.本課程「不開放」人工特殊加選。</text:p>
          </table:table-cell>
          <table:table-cell table:style-name="ce23" office:value-type="string" calcext:value-type="string">
            <text:p><text:tab/>限大一理工學院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周財勝</text:p>
          </table:table-cell>
          <table:table-cell table:style-name="ce13" office:value-type="string" calcext:value-type="string">
            <text:p>15-心動系</text:p>
          </table:table-cell>
          <table:table-cell table:style-name="ce13" office:value-type="string" calcext:value-type="string">
            <text:p>G103(230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1.項目：羽球。2.本課程限人文學院一年級及不分系一年級學生選修；加退選期間開放二、三、四學生下修。3.【上課場地】：室內籃球場。4.本課程人工特殊加選人數開放10人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葉景谷</text:p>
          </table:table-cell>
          <table:table-cell table:style-name="ce13" office:value-type="string" calcext:value-type="string">
            <text:p>15-心動系</text:p>
          </table:table-cell>
          <table:table-cell table:style-name="ce13" office:value-type="string" calcext:value-type="string">
            <text:p>G111(60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1.項目：桌球。2.本課程限人文學院一年級及不分系一年級學生選修；加退選期間開放二、三、四學生下修。3.【上課場地】：桌球教室。4.本課程人工特殊加選人數開放5人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清祥</text:p>
          </table:table-cell>
          <table:table-cell table:style-name="ce13" office:value-type="string" calcext:value-type="string">
            <text:p>05-體育系</text:p>
          </table:table-cell>
          <table:table-cell table:style-name="ce13" office:value-type="string" calcext:value-type="string">
            <text:p>S111(65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(新聘教師/體育系新進教師)1.項目：水域遊憩。2.本課程限人文學院一年級及不分系一年級學生選修；加退選期間開放二、三、四學生下修。3.【上課場地】：游泳池。4.本課程「不開放」人工特殊加選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何永彬,朱奕丞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14(77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1.項目：適應體育。2.本課程限人文學院一年級及不分系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23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林淓維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12(60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1.項目：冒險體驗。2.本課程限人文學院一年級及不分系一年級學院一年級學生選修；加退選期間開放二、三、四學生下修。3.【上課場地】：體操館。4.本課程人工特殊加選人數開放5人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清祥</text:p>
          </table:table-cell>
          <table:table-cell table:style-name="ce13" office:value-type="string" calcext:value-type="string">
            <text:p>05-體育系</text:p>
          </table:table-cell>
          <table:table-cell table:style-name="ce13" office:value-type="string" calcext:value-type="string">
            <text:p>G204(57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(新聘教師/體育系新進教師)1.項目：待訂。2.本課程限人文學院一年級及不分系一年級學生選修；加退選期間開放二、三、四學生下修。3.【上課場地】：待訂。4.本課程「不開放」人工特殊加選。</text:p>
          </table:table-cell>
          <table:table-cell table:style-name="ce23" office:value-type="string" calcext:value-type="string">
            <text:p>限人文學院一年級、全校不分系一年級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王信民</text:p>
          </table:table-cell>
          <table:table-cell table:style-name="ce13" office:value-type="string" calcext:value-type="string">
            <text:p>20運競學系</text:p>
          </table:table-cell>
          <table:table-cell table:style-name="ce13" office:value-type="string" calcext:value-type="string">
            <text:p>G192(60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1.項目：樂樂棒球。2.本課程限師範學院一年級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慧欣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24(60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1.項目：防身術。2.本課程限師範學院一年級學生選修；加退選期間開放二、三、四學生下修。3.【上課場地】：柔道館。4.本課程人工特殊加選人數開放5人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2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郭文怡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14(77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1.項目：有氧適能。2.本課程限師範學院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邱聖豪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03(230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1.項目：籃球。2.本課程限師範學院一年級學生選修；加退選期間開放二、三、四學生下修。3.【上課場地】：室內籃球場。4.本課程人工特殊加選人數開放5人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謝承勳</text:p>
          </table:table-cell>
          <table:table-cell table:style-name="ce13" office:value-type="string" calcext:value-type="string">
            <text:p>20運競學系</text:p>
          </table:table-cell>
          <table:table-cell table:style-name="ce13" office:value-type="string" calcext:value-type="string">
            <text:p>G192(60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司衛,郭文怡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03(230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1.項目：羽球。2.本課程限師範學院一年級學生選修；加退選期間開放二、三、四學生下修。3.【上課場地】室內籃球場。4.本課程人工特殊加選人數開放5人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慧欣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G124(60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1.項目：柔道。2.本課程限師範學院一年級學生選修；加退選期間開放二、三、四學生下修。3.【上課場地】：柔道館。4.本課程人工特殊加選人數開放5人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40A001</text:p>
          </table:table-cell>
          <table:table-cell table:style-name="ce13" office:value-type="string" calcext:value-type="string">
            <text:p>運動與健康(一)</text:p>
          </table:table-cell>
          <table:table-cell table:style-name="ce17" office:value-type="string" calcext:value-type="string">
            <text:p>必修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許世衡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S111(65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1.項目：水域遊憩。2.本課程限師範學院一年級學生選修；加退選期間開放二、三、四學生下修。3.【上課場地】：游泳池。4.本課程人工特殊加選人數開放5人</text:p>
          </table:table-cell>
          <table:table-cell table:style-name="ce23" office:value-type="string" calcext:value-type="string">
            <text:p><text:tab/>限大一師範學院學生選修。</text:p>
          </table:table-cell>
          <table:table-cell table:number-columns-repeated="16372"/>
        </table:table-row>
        <table:table-row table:style-name="ro20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胡舉軍</text:p>
          </table:table-cell>
          <table:table-cell table:style-name="ce13" office:value-type="string" calcext:value-type="string">
            <text:p>11-資工系</text:p>
          </table:table-cell>
          <table:table-cell table:style-name="ce13" office:value-type="string" calcext:value-type="string">
            <text:p>D302(6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本課程為113學年度大一必修課程。 二、本課程限美術系一年級學生選修。</text:p>
          </table:table-cell>
          <table:table-cell table:style-name="ce23" office:value-type="string" calcext:value-type="string">
            <text:p>限大一美術系學生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胡舉軍</text:p>
          </table:table-cell>
          <table:table-cell table:style-name="ce13" office:value-type="string" calcext:value-type="string">
            <text:p>11-資工系</text:p>
          </table:table-cell>
          <table:table-cell table:style-name="ce13" office:value-type="string" calcext:value-type="string">
            <text:p>D302(60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一、本課程為113學年度大一必修課程。 二、本課程限音樂系一年級學生及不分系一年級學生選修。</text:p>
          </table:table-cell>
          <table:table-cell table:style-name="ce23" office:value-type="string" calcext:value-type="string">
            <text:p>本課程限音樂系一年級學生及不分系一年級學生選修。</text:p>
          </table:table-cell>
          <table:table-cell table:number-columns-repeated="16372"/>
        </table:table-row>
        <table:table-row table:style-name="ro20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吳信德</text:p>
          </table:table-cell>
          <table:table-cell table:style-name="ce13" office:value-type="string" calcext:value-type="string">
            <text:p>11-資工系</text:p>
          </table:table-cell>
          <table:table-cell table:style-name="ce13" office:value-type="string" calcext:value-type="string">
            <text:p>D301(5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一、本課程為113學年度大一必修課程。 二、本課程限心動系一年級學生選修。</text:p>
          </table:table-cell>
          <table:table-cell table:style-name="ce23" office:value-type="string" calcext:value-type="string">
            <text:p>限大一心動系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沈志昌</text:p>
          </table:table-cell>
          <table:table-cell table:style-name="ce13" office:value-type="string" calcext:value-type="string">
            <text:p>12-資管系</text:p>
          </table:table-cell>
          <table:table-cell table:style-name="ce13" office:value-type="string" calcext:value-type="string">
            <text:p>D302(60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本課程為113學年度大一必修課程。 二、本課程限特教系一年級學生選修。三、教師待聘。</text:p>
          </table:table-cell>
          <table:table-cell table:style-name="ce23" office:value-type="string" calcext:value-type="string">
            <text:p>限大一特教系學生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沈志昌</text:p>
          </table:table-cell>
          <table:table-cell table:style-name="ce13" office:value-type="string" calcext:value-type="string">
            <text:p>12-資管系</text:p>
          </table:table-cell>
          <table:table-cell table:style-name="ce13" office:value-type="string" calcext:value-type="string">
            <text:p>D302(60)</text:p>
          </table:table-cell>
          <table:table-cell table:style-name="ce13" office:value-type="string" calcext:value-type="string">
            <text:p>48,49</text:p>
          </table:table-cell>
          <table:table-cell table:style-name="ce23" office:value-type="string" calcext:value-type="string">
            <text:p>一、本課程為113學年度大一必修課程。 二、本課程限體育系一年級學生選修。三、教師待聘。</text:p>
          </table:table-cell>
          <table:table-cell table:style-name="ce23" office:value-type="string" calcext:value-type="string">
            <text:p>限大一體育系學生選修。</text:p>
          </table:table-cell>
          <table:table-cell table:number-columns-repeated="16372"/>
        </table:table-row>
        <table:table-row table:style-name="ro20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1B51A001</text:p>
          </table:table-cell>
          <table:table-cell table:style-name="ce13" office:value-type="string" calcext:value-type="string">
            <text:p>程式設計</text:p>
          </table:table-cell>
          <table:table-cell table:style-name="ce17" office:value-type="string" calcext:value-type="string">
            <text:p>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辛信興</text:p>
          </table:table-cell>
          <table:table-cell table:style-name="ce13" office:value-type="string" calcext:value-type="string">
            <text:p>12-資管系</text:p>
          </table:table-cell>
          <table:table-cell table:style-name="ce13" office:value-type="string" calcext:value-type="string">
            <text:p>SEC111(63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一、本課程為113學年度大一必修課程。 二、本課程限運競系一年級學生選修。</text:p>
          </table:table-cell>
          <table:table-cell table:style-name="ce23" office:value-type="string" calcext:value-type="string">
            <text:p>限大一運競學程生選修。</text:p>
          </table:table-cell>
          <table:table-cell table:number-columns-repeated="16372"/>
        </table:table-row>
        <table:table-row table:style-name="ro24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AA001</text:p>
          </table:table-cell>
          <table:table-cell table:style-name="ce13" office:value-type="string" calcext:value-type="string">
            <text:p>通識教育講座課程:美學、哲學與文化實踐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郭李宗文,何永彬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C108(192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23"/>
          <table:table-cell table:number-columns-repeated="16372"/>
        </table:table-row>
        <table:table-row table:style-name="ro23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AA024</text:p>
          </table:table-cell>
          <table:table-cell table:style-name="ce13" office:value-type="string" calcext:value-type="string">
            <text:p>創客美學與藝術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柯良志</text:p>
          </table:table-cell>
          <table:table-cell table:style-name="ce13" office:value-type="string" calcext:value-type="string">
            <text:p>07-美術系</text:p>
          </table:table-cell>
          <table:table-cell table:style-name="ce13" office:value-type="string" calcext:value-type="string">
            <text:p>H221(54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【本課程為「美學實踐微學程-基礎課程」，未達微學程學分規定者，其所修之課程，可認列「向度一」學分。】</text:p>
            <text:p>一、本課程「實做課程」人數至多35人（系統加退25人。剩餘人數5至10人由任課老師以人工加選為原則。） 二、欲人工加選者，第一週請務必出席。 三、加選原則：以曾修過「藝術創作實踐」、「流行與時尚」或「休閒品味與養成」之學生為優先考量（由學生自行提出修課簡表為佐證），餘由任課老師面談後決定。</text:p>
          </table:table-cell>
          <table:table-cell table:style-name="ce23"/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BA002</text:p>
          </table:table-cell>
          <table:table-cell table:style-name="ce13" office:value-type="string" calcext:value-type="string">
            <text:p>全民國防教育軍事訓練-國防科技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張孝怡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101(85)</text:p>
          </table:table-cell>
          <table:table-cell table:style-name="ce13" office:value-type="string" calcext:value-type="string">
            <text:p>11,12</text:p>
          </table:table-cell>
          <table:table-cell table:style-name="ce23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3"/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BA003</text:p>
          </table:table-cell>
          <table:table-cell table:style-name="ce13" office:value-type="string" calcext:value-type="string">
            <text:p>全民國防教育軍事訓練-國防政策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張松霖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101(85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3"/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BA005</text:p>
          </table:table-cell>
          <table:table-cell table:style-name="ce13" office:value-type="string" calcext:value-type="string">
            <text:p>全民國防教育軍事訓練-全民國防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蕭雅芳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101(85)</text:p>
          </table:table-cell>
          <table:table-cell table:style-name="ce13" office:value-type="string" calcext:value-type="string">
            <text:p>46,47</text:p>
          </table:table-cell>
          <table:table-cell table:style-name="ce23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23"/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BA029</text:p>
          </table:table-cell>
          <table:table-cell table:style-name="ce13" office:value-type="string" calcext:value-type="string">
            <text:p>社會責任實踐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李晏佐</text:p>
          </table:table-cell>
          <table:table-cell table:style-name="ce13" office:value-type="string" calcext:value-type="string">
            <text:p>00-2師範學院</text:p>
          </table:table-cell>
          <table:table-cell table:style-name="ce13" office:value-type="string" calcext:value-type="string">
            <text:p>TA105(60)</text:p>
          </table:table-cell>
          <table:table-cell table:style-name="ce13" office:value-type="string" calcext:value-type="string">
            <text:p>53,54</text:p>
          </table:table-cell>
          <table:table-cell table:style-name="ce23" office:value-type="string" calcext:value-type="string">
            <text:p>【本課程為「社會實踐微學程-基礎課程」，未達微學程學分規定者，其所修之課程，可認列「向度二」學分。】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23"/>
          <table:table-cell table:number-columns-repeated="16372"/>
        </table:table-row>
        <table:table-row table:style-name="ro23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DA021</text:p>
          </table:table-cell>
          <table:table-cell table:style-name="ce13" office:value-type="string" calcext:value-type="string">
            <text:p>休閒品味與養成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陳美芬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306(60)</text:p>
          </table:table-cell>
          <table:table-cell table:style-name="ce13" office:value-type="string" calcext:value-type="string">
            <text:p>13,14</text:p>
          </table:table-cell>
          <table:table-cell table:style-name="ce23" office:value-type="string" calcext:value-type="string">
            <text:p>【本課程為「美學實踐微學程-核心課程」，未達微學程學分規定者，其所修之課程，可認列「向度四」學分。】 一、本課程「實做課程」人數至多35人（系統加退25人。剩餘人數5至10人由任課老師以人工加選為原則。） 二、欲人工加選者，第一週請務必出席。 三、加選原則：以曾修過「創客美學與藝術」、「流行與時尚」或「藝術創作實踐」之學生為優先考量（由學生自行提出修課簡表為佐證），餘由任課老師面談後決定。</text:p>
          </table:table-cell>
          <table:table-cell table:style-name="ce23"/>
          <table:table-cell table:number-columns-repeated="16372"/>
        </table:table-row>
        <table:table-row table:style-name="ro25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2B3DA022</text:p>
          </table:table-cell>
          <table:table-cell table:style-name="ce13" office:value-type="string" calcext:value-type="string">
            <text:p>社區幸福感</text:p>
          </table:table-cell>
          <table:table-cell table:style-name="ce17" office:value-type="string" calcext:value-type="string">
            <text:p>選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邱筱喬</text:p>
          </table:table-cell>
          <table:table-cell table:style-name="ce13" office:value-type="string" calcext:value-type="string">
            <text:p>00-通識-兼</text:p>
          </table:table-cell>
          <table:table-cell table:style-name="ce13" office:value-type="string" calcext:value-type="string">
            <text:p>D202(85)</text:p>
          </table:table-cell>
          <table:table-cell table:style-name="ce13" office:value-type="string" calcext:value-type="string">
            <text:p>51,52</text:p>
          </table:table-cell>
          <table:table-cell table:style-name="ce23" office:value-type="string" calcext:value-type="string">
            <text:p>(新聘教師/邱筱喬老師)【本課程為「社會實踐微學程-應用課程」，未達微學程學分規定者，其所修之課程，可認列「向度四」博雅課程學分。】 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23"/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1</text:p>
          </table:table-cell>
          <table:table-cell table:style-name="ce13" office:value-type="string" calcext:value-type="string">
            <text:p>文學概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葛容均</text:p>
          </table:table-cell>
          <table:table-cell table:style-name="ce13" office:value-type="string" calcext:value-type="string">
            <text:p>19-兒文所</text:p>
          </table:table-cell>
          <table:table-cell table:style-name="ce13" office:value-type="string" calcext:value-type="string">
            <text:p>A202(62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23" office:value-type="string" calcext:value-type="string">
            <text:p>(文學概論)限大一學生選修，但華語系學生不得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1</text:p>
          </table:table-cell>
          <table:table-cell table:style-name="ce13" office:value-type="string" calcext:value-type="string">
            <text:p>文學概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董恕明</text:p>
          </table:table-cell>
          <table:table-cell table:style-name="ce13" office:value-type="string" calcext:value-type="string">
            <text:p>14-華語系</text:p>
          </table:table-cell>
          <table:table-cell table:style-name="ce13" office:value-type="string" calcext:value-type="string">
            <text:p>H329(45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23" office:value-type="string" calcext:value-type="string">
            <text:p>(文學概論)限大一學生選修，但華語系學生不得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2</text:p>
          </table:table-cell>
          <table:table-cell table:style-name="ce13" office:value-type="string" calcext:value-type="string">
            <text:p>哲學概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黃振豊</text:p>
          </table:table-cell>
          <table:table-cell table:style-name="ce13" office:value-type="string" calcext:value-type="string">
            <text:p>01-教育系</text:p>
          </table:table-cell>
          <table:table-cell table:style-name="ce13" office:value-type="string" calcext:value-type="string">
            <text:p>TA202(61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。</text:p>
            <text:p>二、加退選階段，大一優先。</text:p>
          </table:table-cell>
          <table:table-cell table:style-name="ce23" office:value-type="string" calcext:value-type="string">
            <text:p>(哲學概論)、(史學導論)，限大一學生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3</text:p>
          </table:table-cell>
          <table:table-cell table:style-name="ce13" office:value-type="string" calcext:value-type="string">
            <text:p>人類學導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蕭鄉唯</text:p>
          </table:table-cell>
          <table:table-cell table:style-name="ce13" office:value-type="string" calcext:value-type="string">
            <text:p>18-公事系</text:p>
          </table:table-cell>
          <table:table-cell table:style-name="ce13" office:value-type="string" calcext:value-type="string">
            <text:p>A201(62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23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3</text:p>
          </table:table-cell>
          <table:table-cell table:style-name="ce13" office:value-type="string" calcext:value-type="string">
            <text:p>人類學導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譚昌國</text:p>
          </table:table-cell>
          <table:table-cell table:style-name="ce13" office:value-type="string" calcext:value-type="string">
            <text:p>18-公事系</text:p>
          </table:table-cell>
          <table:table-cell table:style-name="ce13" office:value-type="string" calcext:value-type="string">
            <text:p>H302(7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23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2"/>
        </table:table-row>
        <table:table-row table:style-name="ro26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4</text:p>
          </table:table-cell>
          <table:table-cell table:style-name="ce13" office:value-type="string" calcext:value-type="string">
            <text:p>藝術概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卓淑敏</text:p>
          </table:table-cell>
          <table:table-cell table:style-name="ce13" office:value-type="string" calcext:value-type="string">
            <text:p>07-美術系</text:p>
          </table:table-cell>
          <table:table-cell table:style-name="ce13" office:value-type="string" calcext:value-type="string">
            <text:p>H225(45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3" office:value-type="string" calcext:value-type="string">
            <text:p>(藝術概論)限大一學生選修，但教育學程學生不得選修。</text:p>
          </table:table-cell>
          <table:table-cell table:number-columns-repeated="16372"/>
        </table:table-row>
        <table:table-row table:style-name="ro26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4</text:p>
          </table:table-cell>
          <table:table-cell table:style-name="ce13" office:value-type="string" calcext:value-type="string">
            <text:p>藝術概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趙陽明</text:p>
          </table:table-cell>
          <table:table-cell table:style-name="ce13" office:value-type="string" calcext:value-type="string">
            <text:p>09-音樂系</text:p>
          </table:table-cell>
          <table:table-cell table:style-name="ce13" office:value-type="string" calcext:value-type="string">
            <text:p>H418-3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23" office:value-type="string" calcext:value-type="string">
            <text:p>(藝術概論)限大一學生選修，但教育學程學生不得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AA005</text:p>
          </table:table-cell>
          <table:table-cell table:style-name="ce13" office:value-type="string" calcext:value-type="string">
            <text:p>史學導論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賴亮郡</text:p>
          </table:table-cell>
          <table:table-cell table:style-name="ce13" office:value-type="string" calcext:value-type="string">
            <text:p>03-文休系</text:p>
          </table:table-cell>
          <table:table-cell table:style-name="ce13" office:value-type="string" calcext:value-type="string">
            <text:p>TC301(55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。</text:p>
            <text:p>二、加退選階段，大一優先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23" office:value-type="string" calcext:value-type="string">
            <text:p>(哲學概論)、(史學導論)，限大一學生選修。</text:p>
          </table:table-cell>
          <table:table-cell table:number-columns-repeated="16372"/>
        </table:table-row>
        <table:table-row table:style-name="ro26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1</text:p>
          </table:table-cell>
          <table:table-cell table:style-name="ce13" office:value-type="string" calcext:value-type="string">
            <text:p>心理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章勝傑</text:p>
          </table:table-cell>
          <table:table-cell table:style-name="ce13" office:value-type="string" calcext:value-type="string">
            <text:p>03-文休系</text:p>
          </table:table-cell>
          <table:table-cell table:style-name="ce13" office:value-type="string" calcext:value-type="string">
            <text:p>TA103(67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教育系、體育系、幼教系(含幼教系原住住民專班)、特教系、高齡健康照護專班學生不得選修。</text:p>
            <text:p>二、加退選階段，大一優先，教育系、體育系、幼教系(含幼教系原住住民專班)、特教系、高齡健康照護專班學生不得選修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23" office:value-type="string" calcext:value-type="string">
            <text:p>(心理學)大一學生優先，但教育系、體育系、幼教系(含幼教系原住住民專班)、特教系、高齡健康照護專班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2</text:p>
          </table:table-cell>
          <table:table-cell table:style-name="ce13" office:value-type="string" calcext:value-type="string">
            <text:p>社會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陳美芬</text:p>
          </table:table-cell>
          <table:table-cell table:style-name="ce13" office:value-type="string" calcext:value-type="string">
            <text:p>00-通識</text:p>
          </table:table-cell>
          <table:table-cell table:style-name="ce13" office:value-type="string" calcext:value-type="string">
            <text:p>A306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3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2</text:p>
          </table:table-cell>
          <table:table-cell table:style-name="ce13" office:value-type="string" calcext:value-type="string">
            <text:p>社會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李晏佐</text:p>
          </table:table-cell>
          <table:table-cell table:style-name="ce13" office:value-type="string" calcext:value-type="string">
            <text:p>00-2師範學院</text:p>
          </table:table-cell>
          <table:table-cell table:style-name="ce13" office:value-type="string" calcext:value-type="string">
            <text:p>TA106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23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2"/>
        </table:table-row>
        <table:table-row table:style-name="ro25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3</text:p>
          </table:table-cell>
          <table:table-cell table:style-name="ce13" office:value-type="string" calcext:value-type="string">
            <text:p>管理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謝昆霖</text:p>
          </table:table-cell>
          <table:table-cell table:style-name="ce13" office:value-type="string" calcext:value-type="string">
            <text:p>12-資管系</text:p>
          </table:table-cell>
          <table:table-cell table:style-name="ce13" office:value-type="string" calcext:value-type="string">
            <text:p>SEB208(8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3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16372"/>
        </table:table-row>
        <table:table-row table:style-name="ro25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3</text:p>
          </table:table-cell>
          <table:table-cell table:style-name="ce13" office:value-type="string" calcext:value-type="string">
            <text:p>管理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蔡進士</text:p>
          </table:table-cell>
          <table:table-cell table:style-name="ce13" office:value-type="string" calcext:value-type="string">
            <text:p>03-文休系</text:p>
          </table:table-cell>
          <table:table-cell table:style-name="ce13" office:value-type="string" calcext:value-type="string">
            <text:p>TC302(55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23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4</text:p>
          </table:table-cell>
          <table:table-cell table:style-name="ce13" office:value-type="string" calcext:value-type="string">
            <text:p>經濟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施孟隆</text:p>
          </table:table-cell>
          <table:table-cell table:style-name="ce13" office:value-type="string" calcext:value-type="string">
            <text:p>03-文休系</text:p>
          </table:table-cell>
          <table:table-cell table:style-name="ce13" office:value-type="string" calcext:value-type="string">
            <text:p>D201(8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3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4</text:p>
          </table:table-cell>
          <table:table-cell table:style-name="ce13" office:value-type="string" calcext:value-type="string">
            <text:p>經濟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羅炳和</text:p>
          </table:table-cell>
          <table:table-cell table:style-name="ce13" office:value-type="string" calcext:value-type="string">
            <text:p>12-資管系</text:p>
          </table:table-cell>
          <table:table-cell table:style-name="ce13" office:value-type="string" calcext:value-type="string">
            <text:p>SEC104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23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BA005</text:p>
          </table:table-cell>
          <table:table-cell table:style-name="ce13" office:value-type="string" calcext:value-type="string">
            <text:p>政治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靳菱菱</text:p>
          </table:table-cell>
          <table:table-cell table:style-name="ce13" office:value-type="string" calcext:value-type="string">
            <text:p>18-公事系</text:p>
          </table:table-cell>
          <table:table-cell table:style-name="ce13" office:value-type="string" calcext:value-type="string">
            <text:p>H202-1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23" office:value-type="string" calcext:value-type="string">
            <text:p>(政治學)，限大一學生選修 ，但公事系學生不得選修</text:p>
          </table:table-cell>
          <table:table-cell table:number-columns-repeated="16372"/>
        </table:table-row>
        <table:table-row table:style-name="ro21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1</text:p>
          </table:table-cell>
          <table:table-cell table:style-name="ce13" office:value-type="string" calcext:value-type="string">
            <text:p>微積分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吳立超</text:p>
          </table:table-cell>
          <table:table-cell table:style-name="ce13" office:value-type="string" calcext:value-type="string">
            <text:p>04-應數系</text:p>
          </table:table-cell>
          <table:table-cell table:style-name="ce13" office:value-type="string" calcext:value-type="string">
            <text:p>SEB106(80)</text:p>
          </table:table-cell>
          <table:table-cell table:style-name="ce13" office:value-type="string" calcext:value-type="string">
            <text:p>32,33,34</text:p>
          </table:table-cell>
          <table:table-cell table:style-name="ce23" office:value-type="string" calcext:value-type="string">
            <text:p>一、初選階段限大一選修，理工學院學生不得選修。二、加退選階段，大一優先，理工學院學生不得選修。三、本課程與資管系合開。</text:p>
          </table:table-cell>
          <table:table-cell table:style-name="ce23" office:value-type="string" calcext:value-type="string">
            <text:p><text:tab/>(微積分)限大一學生選修，但理工學院學生不得選修。</text:p>
          </table:table-cell>
          <table:table-cell table:number-columns-repeated="16372"/>
        </table:table-row>
        <table:table-row table:style-name="ro2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2</text:p>
          </table:table-cell>
          <table:table-cell table:style-name="ce13" office:value-type="string" calcext:value-type="string">
            <text:p>統計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葉允棋</text:p>
          </table:table-cell>
          <table:table-cell table:style-name="ce13" office:value-type="string" calcext:value-type="string">
            <text:p>15-心動系</text:p>
          </table:table-cell>
          <table:table-cell table:style-name="ce13" office:value-type="string" calcext:value-type="string">
            <text:p>D302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23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3</text:p>
          </table:table-cell>
          <table:table-cell table:style-name="ce13" office:value-type="string" calcext:value-type="string">
            <text:p>環境科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張富銘</text:p>
          </table:table-cell>
          <table:table-cell table:style-name="ce13" office:value-type="string" calcext:value-type="string">
            <text:p>24-不分系</text:p>
          </table:table-cell>
          <table:table-cell table:style-name="ce13" office:value-type="string" calcext:value-type="string">
            <text:p>A305(6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。</text:p>
            <text:p>二、加退選階段，大一優先。</text:p>
          </table:table-cell>
          <table:table-cell table:style-name="ce23" office:value-type="string" calcext:value-type="string">
            <text:p><text:tab/>(環境科學)限大一學生選修。</text:p>
          </table:table-cell>
          <table:table-cell table:number-columns-repeated="16372"/>
        </table:table-row>
        <table:table-row table:style-name="ro19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3</text:p>
          </table:table-cell>
          <table:table-cell table:style-name="ce13" office:value-type="string" calcext:value-type="string">
            <text:p>環境科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段文宏</text:p>
          </table:table-cell>
          <table:table-cell table:style-name="ce13" office:value-type="string" calcext:value-type="string">
            <text:p>16-生科系</text:p>
          </table:table-cell>
          <table:table-cell table:style-name="ce13" office:value-type="string" calcext:value-type="string">
            <text:p>D202(8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。</text:p>
            <text:p>二、加退選階段，大一優先。</text:p>
          </table:table-cell>
          <table:table-cell table:style-name="ce23" office:value-type="string" calcext:value-type="string">
            <text:p><text:tab/>(環境科學)限大一學生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4</text:p>
          </table:table-cell>
          <table:table-cell table:style-name="ce13" office:value-type="string" calcext:value-type="string">
            <text:p>資訊科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范揚興</text:p>
          </table:table-cell>
          <table:table-cell table:style-name="ce13" office:value-type="string" calcext:value-type="string">
            <text:p>11-資工系</text:p>
          </table:table-cell>
          <table:table-cell table:style-name="ce13" office:value-type="string" calcext:value-type="string">
            <text:p>D301(5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23" office:value-type="string" calcext:value-type="string">
            <text:p>(資訊科學)大一學生優先，理工學院(高齡健康照護專班除外)學生不得選修。</text:p>
          </table:table-cell>
          <table:table-cell table:number-columns-repeated="16372"/>
        </table:table-row>
        <table:table-row table:style-name="ro18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5</text:p>
          </table:table-cell>
          <table:table-cell table:style-name="ce13" office:value-type="string" calcext:value-type="string">
            <text:p>觀念物理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楊義清</text:p>
          </table:table-cell>
          <table:table-cell table:style-name="ce13" office:value-type="string" calcext:value-type="string">
            <text:p>10-應科系</text:p>
          </table:table-cell>
          <table:table-cell table:style-name="ce13" office:value-type="string" calcext:value-type="string">
            <text:p>SEB106(8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應科系、綠資學程學生不得選修。</text:p>
            <text:p>二、加退選階段，大一優先，應科系、綠資學程學生不得選修。</text:p>
          </table:table-cell>
          <table:table-cell table:style-name="ce23" office:value-type="string" calcext:value-type="string">
            <text:p>(觀念物理學)限大一學生選修，但應科系、綠資學程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6</text:p>
          </table:table-cell>
          <table:table-cell table:style-name="ce13" office:value-type="string" calcext:value-type="string">
            <text:p>觀念生物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陳芝融</text:p>
          </table:table-cell>
          <table:table-cell table:style-name="ce13" office:value-type="string" calcext:value-type="string">
            <text:p>16-生科系</text:p>
          </table:table-cell>
          <table:table-cell table:style-name="ce13" office:value-type="string" calcext:value-type="string">
            <text:p>SEA510(40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3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16372"/>
        </table:table-row>
        <table:table-row table:style-name="ro17">
          <table:table-cell table:style-name="ce13" office:value-type="string" calcext:value-type="string">
            <text:p>通識一</text:p>
          </table:table-cell>
          <table:table-cell table:style-name="ce17" office:value-type="string" calcext:value-type="string">
            <text:p>UGE13B2CA006</text:p>
          </table:table-cell>
          <table:table-cell table:style-name="ce13" office:value-type="string" calcext:value-type="string">
            <text:p>觀念生物學</text:p>
          </table:table-cell>
          <table:table-cell table:style-name="ce17" office:value-type="string" calcext:value-type="string">
            <text:p>必選修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陳宇楓</text:p>
          </table:table-cell>
          <table:table-cell table:style-name="ce13" office:value-type="string" calcext:value-type="string">
            <text:p>22-高照系</text:p>
          </table:table-cell>
          <table:table-cell table:style-name="ce13" office:value-type="string" calcext:value-type="string">
            <text:p>D101(85)</text:p>
          </table:table-cell>
          <table:table-cell table:style-name="ce13" office:value-type="string" calcext:value-type="string">
            <text:p>22,23,24</text:p>
          </table:table-cell>
          <table:table-cell table:style-name="ce23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23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耀弘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A101(62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楊志偉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A103(62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楊志偉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A103(62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基礎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許孝芳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A102(62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7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耀弘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A101(62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/>
            <text:p>一、初選階段限大二，基礎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瑋婷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A104(62)</text:p>
          </table:table-cell>
          <table:table-cell table:style-name="ce14" office:value-type="string" calcext:value-type="string">
            <text:p>21,21</text:p>
          </table:table-cell>
          <table:table-cell table:style-name="ce24" office:value-type="string" calcext:value-type="string">
            <text:p>一、初選階段限大二，基礎級6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9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0</text:p>
          </table:table-cell>
          <table:table-cell table:style-name="ce14" office:value-type="string" calcext:value-type="string">
            <text:p>大二英文:基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瑋婷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TA104(60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24" office:value-type="string" calcext:value-type="string">
            <text:p>限大二運競學程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1</text:p>
          </table:table-cell>
          <table:table-cell table:style-name="ce14" office:value-type="string" calcext:value-type="string">
            <text:p>大二英文:中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谷靜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112-3(49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1</text:p>
          </table:table-cell>
          <table:table-cell table:style-name="ce14" office:value-type="string" calcext:value-type="string">
            <text:p>大二英文:中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淑華</text:p>
          </table:table-cell>
          <table:table-cell table:style-name="ce14" office:value-type="string" calcext:value-type="string">
            <text:p>13-英美系-兼</text:p>
          </table:table-cell>
          <table:table-cell table:style-name="ce14" office:value-type="string" calcext:value-type="string">
            <text:p>H112-1(68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1</text:p>
          </table:table-cell>
          <table:table-cell table:style-name="ce14" office:value-type="string" calcext:value-type="string">
            <text:p>大二英文:中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劉文雲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112-2(57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2</text:p>
          </table:table-cell>
          <table:table-cell table:style-name="ce14" office:value-type="string" calcext:value-type="string">
            <text:p>大二英文:進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張雅蘭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306-1(64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1B1AA012</text:p>
          </table:table-cell>
          <table:table-cell table:style-name="ce14" office:value-type="string" calcext:value-type="string">
            <text:p>大二英文:進階級</text:p>
          </table:table-cell>
          <table:table-cell table:style-name="ce18" office:value-type="string" calcext:value-type="string">
            <text:p>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張雅蘭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306-1(64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7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04</text:p>
          </table:table-cell>
          <table:table-cell table:style-name="ce14" office:value-type="string" calcext:value-type="string">
            <text:p>兒童文學與文化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游珮芸</text:p>
          </table:table-cell>
          <table:table-cell table:style-name="ce14" office:value-type="string" calcext:value-type="string">
            <text:p>19-兒文所</text:p>
          </table:table-cell>
          <table:table-cell table:style-name="ce14" office:value-type="string" calcext:value-type="string">
            <text:p>D201(80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【本課程為「兒童文學與文化」微學程-基礎課程，未達微學程學分規定者，其所修之課程，可認列「向度一」學分。】</text:p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24" office:value-type="string" calcext:value-type="string">
            <text:p>(兒童文學與文化)限大二學生選修，但英美系學生不得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05</text:p>
          </table:table-cell>
          <table:table-cell table:style-name="ce14" office:value-type="string" calcext:value-type="string">
            <text:p>當代多元文化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李秀妃</text:p>
          </table:table-cell>
          <table:table-cell table:style-name="ce14" office:value-type="string" calcext:value-type="string">
            <text:p>08-特教系</text:p>
          </table:table-cell>
          <table:table-cell table:style-name="ce14" office:value-type="string" calcext:value-type="string">
            <text:p>TC222(50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 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11</text:p>
          </table:table-cell>
          <table:table-cell table:style-name="ce14" office:value-type="string" calcext:value-type="string">
            <text:p>西方小說與電影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游鎮維</text:p>
          </table:table-cell>
          <table:table-cell table:style-name="ce14" office:value-type="string" calcext:value-type="string">
            <text:p>19-兒文所</text:p>
          </table:table-cell>
          <table:table-cell table:style-name="ce14" office:value-type="string" calcext:value-type="string">
            <text:p>D102(85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2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14</text:p>
          </table:table-cell>
          <table:table-cell table:style-name="ce14" office:value-type="string" calcext:value-type="string">
            <text:p>文學與電影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李曜偉</text:p>
          </table:table-cell>
          <table:table-cell table:style-name="ce14" office:value-type="string" calcext:value-type="string">
            <text:p>00-通識-兼</text:p>
          </table:table-cell>
          <table:table-cell table:style-name="ce22" office:value-type="string" calcext:value-type="string">
            <text:p>D102(85)</text:p>
          </table:table-cell>
          <table:table-cell table:style-name="ce22" office:value-type="string" calcext:value-type="string">
            <text:p>13,14</text:p>
          </table:table-cell>
          <table:table-cell table:style-name="ce24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24" office:value-type="string" calcext:value-type="string">
            <text:p>(文學與電影)限大二學生選修，但英美系學生不得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15</text:p>
          </table:table-cell>
          <table:table-cell table:style-name="ce14" office:value-type="string" calcext:value-type="string">
            <text:p>文學與愛情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王萬象</text:p>
          </table:table-cell>
          <table:table-cell table:style-name="ce14" office:value-type="string" calcext:value-type="string">
            <text:p>14-華語系</text:p>
          </table:table-cell>
          <table:table-cell table:style-name="ce14" office:value-type="string" calcext:value-type="string">
            <text:p>H327(72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2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17</text:p>
          </table:table-cell>
          <table:table-cell table:style-name="ce14" office:value-type="string" calcext:value-type="string">
            <text:p>圖畫書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劉文雲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112-2(57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</text:p>
            <text:p>三、本課程內容與英美系「圖畫書與教學應用」部分相似，故本課程不建議英美系學生修習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19</text:p>
          </table:table-cell>
          <table:table-cell table:style-name="ce14" office:value-type="string" calcext:value-type="string">
            <text:p>幻想文學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曾瑞華</text:p>
          </table:table-cell>
          <table:table-cell table:style-name="ce14" office:value-type="string" calcext:value-type="string">
            <text:p>13-英美系</text:p>
          </table:table-cell>
          <table:table-cell table:style-name="ce14" office:value-type="string" calcext:value-type="string">
            <text:p>H306-1(64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2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21</text:p>
          </table:table-cell>
          <table:table-cell table:style-name="ce14" office:value-type="string" calcext:value-type="string">
            <text:p>成長小說與生命探索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雅淳</text:p>
          </table:table-cell>
          <table:table-cell table:style-name="ce14" office:value-type="string" calcext:value-type="string">
            <text:p>19-兒文所</text:p>
          </table:table-cell>
          <table:table-cell table:style-name="ce14" office:value-type="string" calcext:value-type="string">
            <text:p>A201(62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【本課程為「兒童文學與文化」微學程-核心課程，未達微學程學分規定者，其所修之課程，可認列「向度一」學分。】</text:p>
            <text:p>一、初選階段，大二學生選修。 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AA023</text:p>
          </table:table-cell>
          <table:table-cell table:style-name="ce14" office:value-type="string" calcext:value-type="string">
            <text:p>世界音樂與多元文化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趙陽明</text:p>
          </table:table-cell>
          <table:table-cell table:style-name="ce14" office:value-type="string" calcext:value-type="string">
            <text:p>09-音樂系</text:p>
          </table:table-cell>
          <table:table-cell table:style-name="ce14" office:value-type="string" calcext:value-type="string">
            <text:p>H418-3(60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2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09</text:p>
          </table:table-cell>
          <table:table-cell table:style-name="ce14" office:value-type="string" calcext:value-type="string">
            <text:p>南島社會與發展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譚昌國</text:p>
          </table:table-cell>
          <table:table-cell table:style-name="ce14" office:value-type="string" calcext:value-type="string">
            <text:p>18-公事系</text:p>
          </table:table-cell>
          <table:table-cell table:style-name="ce14" office:value-type="string" calcext:value-type="string">
            <text:p>H202-1(6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【本課程為「南島文化」微學程-核心課程，未達微學程學分規定者，其所修之課程，可認列「向度二」學分。】</text:p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12</text:p>
          </table:table-cell>
          <table:table-cell table:style-name="ce14" office:value-type="string" calcext:value-type="string">
            <text:p>資訊媒體素養與倫理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鄭秀慧</text:p>
          </table:table-cell>
          <table:table-cell table:style-name="ce14" office:value-type="string" calcext:value-type="string">
            <text:p>12-資管系-兼</text:p>
          </table:table-cell>
          <table:table-cell table:style-name="ce14" office:value-type="string" calcext:value-type="string">
            <text:p>SEB208(80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14</text:p>
          </table:table-cell>
          <table:table-cell table:style-name="ce14" office:value-type="string" calcext:value-type="string">
            <text:p>休閒遊憩與社會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永權</text:p>
          </table:table-cell>
          <table:table-cell table:style-name="ce14" office:value-type="string" calcext:value-type="string">
            <text:p>03-文休系</text:p>
          </table:table-cell>
          <table:table-cell table:style-name="ce14" office:value-type="string" calcext:value-type="string">
            <text:p>TA103(67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15</text:p>
          </table:table-cell>
          <table:table-cell table:style-name="ce14" office:value-type="string" calcext:value-type="string">
            <text:p>綠色生產與消費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祥恩</text:p>
          </table:table-cell>
          <table:table-cell table:style-name="ce14" office:value-type="string" calcext:value-type="string">
            <text:p>16-生科系</text:p>
          </table:table-cell>
          <table:table-cell table:style-name="ce14" office:value-type="string" calcext:value-type="string">
            <text:p>D202(8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16</text:p>
          </table:table-cell>
          <table:table-cell table:style-name="ce14" office:value-type="string" calcext:value-type="string">
            <text:p>食農教育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美芬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A306(60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17</text:p>
          </table:table-cell>
          <table:table-cell table:style-name="ce14" office:value-type="string" calcext:value-type="string">
            <text:p>現代公民與法律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盧浩平</text:p>
          </table:table-cell>
          <table:table-cell table:style-name="ce14" office:value-type="string" calcext:value-type="string">
            <text:p>18-公事系</text:p>
          </table:table-cell>
          <table:table-cell table:style-name="ce14" office:value-type="string" calcext:value-type="string">
            <text:p>H202-2(6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20</text:p>
          </table:table-cell>
          <table:table-cell table:style-name="ce14" office:value-type="string" calcext:value-type="string">
            <text:p>性別與文化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慧芬</text:p>
          </table:table-cell>
          <table:table-cell table:style-name="ce14" office:value-type="string" calcext:value-type="string">
            <text:p>18-公事系</text:p>
          </table:table-cell>
          <table:table-cell table:style-name="ce14" office:value-type="string" calcext:value-type="string">
            <text:p>H503-2(60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22</text:p>
          </table:table-cell>
          <table:table-cell table:style-name="ce14" office:value-type="string" calcext:value-type="string">
            <text:p>文化觀光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張育銓</text:p>
          </table:table-cell>
          <table:table-cell table:style-name="ce14" office:value-type="string" calcext:value-type="string">
            <text:p>18-公事系</text:p>
          </table:table-cell>
          <table:table-cell table:style-name="ce14" office:value-type="string" calcext:value-type="string">
            <text:p>H202-1(60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【本課程為「南島文化」微學程-應用課程，未達微學程學分規定者，其所修之課程，可認列「向度二」學分。】一、初選階段限大二學生選修，文休系學生不得選修。</text:p>
            <text:p>二、加退選階段，二、三、四學生選修，但文休系學生不得選修。</text:p>
          </table:table-cell>
          <table:table-cell table:style-name="ce24" office:value-type="string" calcext:value-type="string">
            <text:p>(文化觀光)限大二學生選修，文休系學生不得選修。</text:p>
          </table:table-cell>
          <table:table-cell table:number-columns-repeated="16372"/>
        </table:table-row>
        <table:table-row table:style-name="ro21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22</text:p>
          </table:table-cell>
          <table:table-cell table:style-name="ce14" office:value-type="string" calcext:value-type="string">
            <text:p>文化觀光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張凱智</text:p>
          </table:table-cell>
          <table:table-cell table:style-name="ce14" office:value-type="string" calcext:value-type="string">
            <text:p>03-文休系</text:p>
          </table:table-cell>
          <table:table-cell table:style-name="ce14" office:value-type="string" calcext:value-type="string">
            <text:p>TC301(55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24" office:value-type="string" calcext:value-type="string">
            <text:p>(文化觀光)限大二學生選修，文休系學生不得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BA028</text:p>
          </table:table-cell>
          <table:table-cell table:style-name="ce14" office:value-type="string" calcext:value-type="string">
            <text:p>高齡化議題與服務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劉麗娟</text:p>
          </table:table-cell>
          <table:table-cell table:style-name="ce14" office:value-type="string" calcext:value-type="string">
            <text:p>18-公事系</text:p>
          </table:table-cell>
          <table:table-cell table:style-name="ce14" office:value-type="string" calcext:value-type="string">
            <text:p>H202-4(45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4</text:p>
          </table:table-cell>
          <table:table-cell table:style-name="ce14" office:value-type="string" calcext:value-type="string">
            <text:p>環境保護與永續發展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瑋璇</text:p>
          </table:table-cell>
          <table:table-cell table:style-name="ce14" office:value-type="string" calcext:value-type="string">
            <text:p>24-不分系</text:p>
          </table:table-cell>
          <table:table-cell table:style-name="ce14" office:value-type="string" calcext:value-type="string">
            <text:p>A305(60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4</text:p>
          </table:table-cell>
          <table:table-cell table:style-name="ce14" office:value-type="string" calcext:value-type="string">
            <text:p>環境保護與永續發展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江昱仁</text:p>
          </table:table-cell>
          <table:table-cell table:style-name="ce14" office:value-type="string" calcext:value-type="string">
            <text:p>03-文休系</text:p>
          </table:table-cell>
          <table:table-cell table:style-name="ce14" office:value-type="string" calcext:value-type="string">
            <text:p>TC301(55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6</text:p>
          </table:table-cell>
          <table:table-cell table:style-name="ce14" office:value-type="string" calcext:value-type="string">
            <text:p>新世代商務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志全</text:p>
          </table:table-cell>
          <table:table-cell table:style-name="ce14" office:value-type="string" calcext:value-type="string">
            <text:p>12-資管系</text:p>
          </table:table-cell>
          <table:table-cell table:style-name="ce14" office:value-type="string" calcext:value-type="string">
            <text:p>SEC103(5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7</text:p>
          </table:table-cell>
          <table:table-cell table:style-name="ce14" office:value-type="string" calcext:value-type="string">
            <text:p>新世代行銷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張翔</text:p>
          </table:table-cell>
          <table:table-cell table:style-name="ce14" office:value-type="string" calcext:value-type="string">
            <text:p>15-心動系</text:p>
          </table:table-cell>
          <table:table-cell table:style-name="ce14" office:value-type="string" calcext:value-type="string">
            <text:p>H113-1(79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8</text:p>
          </table:table-cell>
          <table:table-cell table:style-name="ce14" office:value-type="string" calcext:value-type="string">
            <text:p>自由軟體應用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語瑄</text:p>
          </table:table-cell>
          <table:table-cell table:style-name="ce14" office:value-type="string" calcext:value-type="string">
            <text:p>17-數媒系</text:p>
          </table:table-cell>
          <table:table-cell table:style-name="ce14" office:value-type="string" calcext:value-type="string">
            <text:p>D302(6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09</text:p>
          </table:table-cell>
          <table:table-cell table:style-name="ce14" office:value-type="string" calcext:value-type="string">
            <text:p>現代化學探索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家慶</text:p>
          </table:table-cell>
          <table:table-cell table:style-name="ce14" office:value-type="string" calcext:value-type="string">
            <text:p>10-應科系</text:p>
          </table:table-cell>
          <table:table-cell table:style-name="ce14" office:value-type="string" calcext:value-type="string">
            <text:p>SEB104(82)</text:p>
          </table:table-cell>
          <table:table-cell table:style-name="ce14" office:value-type="string" calcext:value-type="string">
            <text:p>51,5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11</text:p>
          </table:table-cell>
          <table:table-cell table:style-name="ce14" office:value-type="string" calcext:value-type="string">
            <text:p>新興科技與當代社會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宜檉</text:p>
          </table:table-cell>
          <table:table-cell table:style-name="ce14" office:value-type="string" calcext:value-type="string">
            <text:p>12-資管系</text:p>
          </table:table-cell>
          <table:table-cell table:style-name="ce14" office:value-type="string" calcext:value-type="string">
            <text:p>SEB208(80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12</text:p>
          </table:table-cell>
          <table:table-cell table:style-name="ce14" office:value-type="string" calcext:value-type="string">
            <text:p>數學思維與應用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豐國</text:p>
          </table:table-cell>
          <table:table-cell table:style-name="ce14" office:value-type="string" calcext:value-type="string">
            <text:p>04-應數系</text:p>
          </table:table-cell>
          <table:table-cell table:style-name="ce14" office:value-type="string" calcext:value-type="string">
            <text:p>SEB401(75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14</text:p>
          </table:table-cell>
          <table:table-cell table:style-name="ce14" office:value-type="string" calcext:value-type="string">
            <text:p>電子多媒體應用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胡舉軍</text:p>
          </table:table-cell>
          <table:table-cell table:style-name="ce14" office:value-type="string" calcext:value-type="string">
            <text:p>11-資工系</text:p>
          </table:table-cell>
          <table:table-cell table:style-name="ce14" office:value-type="string" calcext:value-type="string">
            <text:p>SEC303(55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15</text:p>
          </table:table-cell>
          <table:table-cell table:style-name="ce14" office:value-type="string" calcext:value-type="string">
            <text:p>生活與生物科技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呂佩倫</text:p>
          </table:table-cell>
          <table:table-cell table:style-name="ce14" office:value-type="string" calcext:value-type="string">
            <text:p>16-生科系</text:p>
          </table:table-cell>
          <table:table-cell table:style-name="ce14" office:value-type="string" calcext:value-type="string">
            <text:p>SEB105(80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1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CA020</text:p>
          </table:table-cell>
          <table:table-cell table:style-name="ce14" office:value-type="string" calcext:value-type="string">
            <text:p>綠色科學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家慶</text:p>
          </table:table-cell>
          <table:table-cell table:style-name="ce14" office:value-type="string" calcext:value-type="string">
            <text:p>10-應科系</text:p>
          </table:table-cell>
          <table:table-cell table:style-name="ce14" office:value-type="string" calcext:value-type="string">
            <text:p>SEB104(82)</text:p>
          </table:table-cell>
          <table:table-cell table:style-name="ce14" office:value-type="string" calcext:value-type="string">
            <text:p>53,54</text:p>
          </table:table-cell>
          <table:table-cell table:style-name="ce24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24" office:value-type="string" calcext:value-type="string">
            <text:p>(綠色科學)限大二學生選修，但應科系學生不得選修。</text:p>
          </table:table-cell>
          <table:table-cell table:number-columns-repeated="16372"/>
        </table:table-row>
        <table:table-row table:style-name="ro18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02</text:p>
          </table:table-cell>
          <table:table-cell table:style-name="ce14" office:value-type="string" calcext:value-type="string">
            <text:p>婚姻與家庭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貴美</text:p>
          </table:table-cell>
          <table:table-cell table:style-name="ce14" office:value-type="string" calcext:value-type="string">
            <text:p>06-幼教系</text:p>
          </table:table-cell>
          <table:table-cell table:style-name="ce14" office:value-type="string" calcext:value-type="string">
            <text:p>A203(62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24" office:value-type="string" calcext:value-type="string">
            <text:p>(婚姻與家庭)限大二學生選修，但幼教系及幼教系原住民專班學生不得選修。</text:p>
          </table:table-cell>
          <table:table-cell table:number-columns-repeated="16372"/>
        </table:table-row>
        <table:table-row table:style-name="ro19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03</text:p>
          </table:table-cell>
          <table:table-cell table:style-name="ce14" office:value-type="string" calcext:value-type="string">
            <text:p>性別平等教育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余桂榕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D201(80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(新聘教師-余桂榕師)一、初選階段，大二學生選修。 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7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04</text:p>
          </table:table-cell>
          <table:table-cell table:style-name="ce14" office:value-type="string" calcext:value-type="string">
            <text:p>人際關係與溝通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林貴美</text:p>
          </table:table-cell>
          <table:table-cell table:style-name="ce14" office:value-type="string" calcext:value-type="string">
            <text:p>06-幼教系</text:p>
          </table:table-cell>
          <table:table-cell table:style-name="ce14" office:value-type="string" calcext:value-type="string">
            <text:p>A203(62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24" office:value-type="string" calcext:value-type="string">
            <text:p>(人際關係與溝通)限大二學生選修，幼教系、幼教系原住民專班及教育學程學生不得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09</text:p>
          </table:table-cell>
          <table:table-cell table:style-name="ce14" office:value-type="string" calcext:value-type="string">
            <text:p>理財與人生規劃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陳盈如</text:p>
          </table:table-cell>
          <table:table-cell table:style-name="ce14" office:value-type="string" calcext:value-type="string">
            <text:p>03-文休系</text:p>
          </table:table-cell>
          <table:table-cell table:style-name="ce14" office:value-type="string" calcext:value-type="string">
            <text:p>TA103(67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一、初選階段，大二學生選修。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10</text:p>
          </table:table-cell>
          <table:table-cell table:style-name="ce14" office:value-type="string" calcext:value-type="string">
            <text:p>健康促進與身體調適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何永彬</text:p>
          </table:table-cell>
          <table:table-cell table:style-name="ce14" office:value-type="string" calcext:value-type="string">
            <text:p>00-通識</text:p>
          </table:table-cell>
          <table:table-cell table:style-name="ce14" office:value-type="string" calcext:value-type="string">
            <text:p>G114(77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10</text:p>
          </table:table-cell>
          <table:table-cell table:style-name="ce14" office:value-type="string" calcext:value-type="string">
            <text:p>健康促進與身體調適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湯慧娟</text:p>
          </table:table-cell>
          <table:table-cell table:style-name="ce14" office:value-type="string" calcext:value-type="string">
            <text:p>05-體育系</text:p>
          </table:table-cell>
          <table:table-cell table:style-name="ce14" office:value-type="string" calcext:value-type="string">
            <text:p>G204(57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7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15</text:p>
          </table:table-cell>
          <table:table-cell table:style-name="ce14" office:value-type="string" calcext:value-type="string">
            <text:p>健康心理學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曾世杰</text:p>
          </table:table-cell>
          <table:table-cell table:style-name="ce14" office:value-type="string" calcext:value-type="string">
            <text:p>08-特教系</text:p>
          </table:table-cell>
          <table:table-cell table:style-name="ce14" office:value-type="string" calcext:value-type="string">
            <text:p>TA105(60)</text:p>
          </table:table-cell>
          <table:table-cell table:style-name="ce14" office:value-type="string" calcext:value-type="string">
            <text:p>23,24</text:p>
          </table:table-cell>
          <table:table-cell table:style-name="ce24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24" office:value-type="string" calcext:value-type="string">
            <text:p>(健康心理學)，限大二學生選修，但特教系學生不得選修。</text:p>
          </table:table-cell>
          <table:table-cell table:number-columns-repeated="16372"/>
        </table:table-row>
        <table:table-row table:style-name="ro20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17</text:p>
          </table:table-cell>
          <table:table-cell table:style-name="ce14" office:value-type="string" calcext:value-type="string">
            <text:p>營養與保健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黃惠雪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D101(85)</text:p>
          </table:table-cell>
          <table:table-cell table:style-name="ce14" office:value-type="string" calcext:value-type="string">
            <text:p>13,14</text:p>
          </table:table-cell>
          <table:table-cell table:style-name="ce24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7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19</text:p>
          </table:table-cell>
          <table:table-cell table:style-name="ce14" office:value-type="string" calcext:value-type="string">
            <text:p>海洋遊憩與風險管理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溫卓謀</text:p>
          </table:table-cell>
          <table:table-cell table:style-name="ce14" office:value-type="string" calcext:value-type="string">
            <text:p>05-體育系</text:p>
          </table:table-cell>
          <table:table-cell table:style-name="ce14" office:value-type="string" calcext:value-type="string">
            <text:p>S111(65)</text:p>
          </table:table-cell>
          <table:table-cell table:style-name="ce14" office:value-type="string" calcext:value-type="string">
            <text:p>11,12</text:p>
          </table:table-cell>
          <table:table-cell table:style-name="ce24" office:value-type="string" calcext:value-type="string">
            <text:p>一、初選階段，大二學生選修。 </text:p>
            <text:p>二、加退選階段，二、三、四學生選修。</text:p>
            <text:p>三、本課程部份週次需至戶外上課。配合實地體驗課程也會調整至假日上課，並可能衍生材料費、交通費、保險費與助教等相關費用。因牽涉修課權益，選課前請先考量個人及時間安排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19">
          <table:table-cell table:style-name="ce14" office:value-type="string" calcext:value-type="string">
            <text:p>通識二</text:p>
          </table:table-cell>
          <table:table-cell table:style-name="ce18" office:value-type="string" calcext:value-type="string">
            <text:p>UGE12B3DA023</text:p>
          </table:table-cell>
          <table:table-cell table:style-name="ce14" office:value-type="string" calcext:value-type="string">
            <text:p>醫學與健康</text:p>
          </table:table-cell>
          <table:table-cell table:style-name="ce18" office:value-type="string" calcext:value-type="string">
            <text:p>選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4" office:value-type="string" calcext:value-type="string">
            <text:p>郭豐吉</text:p>
          </table:table-cell>
          <table:table-cell table:style-name="ce14" office:value-type="string" calcext:value-type="string">
            <text:p>00-通識-兼</text:p>
          </table:table-cell>
          <table:table-cell table:style-name="ce14" office:value-type="string" calcext:value-type="string">
            <text:p>D102(85)</text:p>
          </table:table-cell>
          <table:table-cell table:style-name="ce14" office:value-type="string" calcext:value-type="string">
            <text:p>21,22</text:p>
          </table:table-cell>
          <table:table-cell table:style-name="ce24" office:value-type="string" calcext:value-type="string">
            <text:p>(新聘教師/郭豐吉老師)一、初選階段，大二學生選修。二、加退選階段，二、三、四學生選修。</text:p>
          </table:table-cell>
          <table:table-cell table:style-name="ce24" office:value-type="string" calcext:value-type="string">
            <text:p>限大二學生選修。</text:p>
          </table:table-cell>
          <table:table-cell table:number-columns-repeated="16372"/>
        </table:table-row>
        <table:table-row table:style-name="ro29" table:number-rows-repeated="1048413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_xlnm.Print_Titles" table:base-cell-address="$'113.09.24實際選課人數'.$A$1" table:cell-range-address="$'113.08.05公佈欄'.$A$2:.$XFD$2" table:range-usable-as="repeat-column repeat-row"/>
        </table:named-expressions>
      </table:table>
      <table:table table:name="113-1各系支援數(113.08.05)" table:style-name="ta3">
        <table:table-column table:style-name="co26" table:default-cell-style-name="ce37"/>
        <table:table-column table:style-name="co27" table:default-cell-style-name="ce38"/>
        <table:table-column table:style-name="co28" table:default-cell-style-name="ce38"/>
        <table:table-column table:style-name="co20" table:default-cell-style-name="ce38"/>
        <table:table-column table:style-name="co29" table:default-cell-style-name="ce69"/>
        <table:table-column table:style-name="co30" table:number-columns-repeated="16379" table:default-cell-style-name="ce38"/>
        <table:table-row table:style-name="ro30">
          <table:table-cell table:style-name="ce26" office:value-type="string" calcext:value-type="string">
            <text:p>           113-1<text:span text:style-name="T5">各學系、學程、所開授通識教育課程數統計表</text:span><text:span text:style-name="T6">            (113.08.05)</text:span></text:p>
          </table:table-cell>
          <table:table-cell table:style-name="ce26" table:number-columns-repeated="4"/>
          <table:table-cell table:number-columns-repeated="16379"/>
        </table:table-row>
        <table:table-row table:style-name="ro31">
          <table:table-cell table:style-name="ce27" office:value-type="string" calcext:value-type="string">
            <text:p><text:span text:style-name="T7">系所</text:span></text:p>
          </table:table-cell>
          <table:table-cell table:style-name="ce39" office:value-type="string" calcext:value-type="string">
            <text:p><text:span text:style-name="T5">開班數</text:span></text:p>
          </table:table-cell>
          <table:table-cell table:style-name="ce39" office:value-type="string" calcext:value-type="string">
            <text:p><text:span text:style-name="T5">學分數</text:span></text:p>
          </table:table-cell>
          <table:table-cell table:style-name="ce39" office:value-type="string" calcext:value-type="string">
            <text:p><text:span text:style-name="T5">時數</text:span></text:p>
          </table:table-cell>
          <table:table-cell table:style-name="ce49" office:value-type="string" calcext:value-type="string">
            <text:p><text:span text:style-name="T5">備註</text:span></text:p>
          </table:table-cell>
          <table:table-cell table:number-columns-repeated="16379"/>
        </table:table-row>
        <table:table-row table:style-name="ro32">
          <table:table-cell table:style-name="ce28" office:value-type="string" calcext:value-type="string">
            <text:p>00-1<text:span text:style-name="T8">通識</text:span></text:p>
          </table:table-cell>
          <table:table-cell table:style-name="ce40" office:value-type="float" office:value="5.5" calcext:value-type="float">
            <text:p>5.5</text:p>
          </table:table-cell>
          <table:table-cell table:number-columns-repeated="2" table:style-name="ce40" office:value-type="float" office:value="12.5" calcext:value-type="float">
            <text:p>12.5</text:p>
          </table:table-cell>
          <table:table-cell table:style-name="ce50" office:value-type="string" calcext:value-type="string">
            <text:p><text:span text:style-name="T14">微積分</text:span><text:span text:style-name="T15">(</text:span><text:span text:style-name="T16">與應數系合開</text:span><text:span text:style-name="T15">0.5</text:span><text:span text:style-name="T16">門</text:span><text:span text:style-name="T15">/1.5</text:span><text:span text:style-name="T16">學分</text:span><text:span text:style-name="T15">)</text:span></text:p>
          </table:table-cell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兼</text:span>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51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中文</text:span>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52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中文</text:span><text:span text:style-name="T9">(</text:span><text:span text:style-name="T10">兼</text:span><text:span text:style-name="T9">)</text:span>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52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英文</text:span>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52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英文</text:span><text:span text:style-name="T9">(</text:span><text:span text:style-name="T10">兼</text:span><text:span text:style-name="T9">)</text:span>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52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體育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2"/>
          <table:table-cell table:number-columns-repeated="16379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體育</text:span><text:span text:style-name="T9">(</text:span><text:span text:style-name="T10">兼</text:span><text:span text:style-name="T9">)</text:span>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52"/>
          <table:table-cell table:number-columns-repeated="16379"/>
        </table:table-row>
        <table:table-row table:style-name="ro30">
          <table:table-cell table:style-name="ce30" office:value-type="string" calcext:value-type="string">
            <text:p>00-1<text:span text:style-name="T7">通識</text:span><text:span text:style-name="T11">(</text:span><text:span text:style-name="T12">小計</text:span><text:span text:style-name="T11">)</text:span></text:p>
          </table:table-cell>
          <table:table-cell table:style-name="ce42" table:formula="of:=SUM([.B3:.B10])" office:value-type="float" office:value="67.5" calcext:value-type="float">
            <text:p>67.5</text:p>
          </table:table-cell>
          <table:table-cell table:style-name="ce42" table:formula="of:=SUM([.C3:.C10])" office:value-type="float" office:value="124.5" calcext:value-type="float">
            <text:p>124.5</text:p>
          </table:table-cell>
          <table:table-cell table:style-name="ce42" table:formula="of:=SUM([.D3:.D10])" office:value-type="float" office:value="136.5" calcext:value-type="float">
            <text:p>136.5</text:p>
          </table:table-cell>
          <table:table-cell table:style-name="ce53"/>
          <table:table-cell table:number-columns-repeated="16379"/>
        </table:table-row>
        <table:table-row table:style-name="ro30">
          <table:table-cell table:style-name="ce31" office:value-type="string" calcext:value-type="string">
            <text:p>01-<text:span text:style-name="T7">教育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/>
          <table:table-cell table:number-columns-repeated="16379"/>
        </table:table-row>
        <table:table-row table:style-name="ro30">
          <table:table-cell table:style-name="ce31" office:value-type="string" calcext:value-type="string">
            <text:p>03-<text:span text:style-name="T7">文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54"/>
          <table:table-cell table:number-columns-repeated="16379"/>
        </table:table-row>
        <table:table-row table:style-name="ro32">
          <table:table-cell table:style-name="ce32" office:value-type="string" calcext:value-type="string">
            <text:p>04-<text:span text:style-name="T8">應數系</text:span></text:p>
          </table:table-cell>
          <table:table-cell table:style-name="ce44" office:value-type="float" office:value="1.5" calcext:value-type="float">
            <text:p>1.5</text:p>
          </table:table-cell>
          <table:table-cell table:number-columns-repeated="2" table:style-name="ce44" office:value-type="float" office:value="3.5" calcext:value-type="float">
            <text:p>3.5</text:p>
          </table:table-cell>
          <table:table-cell table:style-name="ce55" office:value-type="string" calcext:value-type="string">
            <text:p><text:span text:style-name="T14">微積分</text:span><text:span text:style-name="T15">(</text:span><text:span text:style-name="T16">與通識教育中心合開</text:span><text:span text:style-name="T15">0.5</text:span><text:span text:style-name="T16">門</text:span><text:span text:style-name="T15">/1.5</text:span><text:span text:style-name="T16">學分</text:span><text:span text:style-name="T15">)</text:span></text:p>
          </table:table-cell>
          <table:table-cell table:number-columns-repeated="16379"/>
        </table:table-row>
        <table:table-row table:style-name="ro30">
          <table:table-cell table:style-name="ce30" office:value-type="string" calcext:value-type="string">
            <text:p>04-<text:span text:style-name="T7">應數系（小計）</text:span></text:p>
          </table:table-cell>
          <table:table-cell table:style-name="ce42" table:formula="of:=SUM([.B14:.B14])" office:value-type="float" office:value="1.5" calcext:value-type="float">
            <text:p>1.5</text:p>
          </table:table-cell>
          <table:table-cell table:style-name="ce42" table:formula="of:=SUM([.C14:.C14])" office:value-type="float" office:value="3.5" calcext:value-type="float">
            <text:p>3.5</text:p>
          </table:table-cell>
          <table:table-cell table:style-name="ce42" table:formula="of:=SUM([.D14:.D14])" office:value-type="float" office:value="3.5" calcext:value-type="float">
            <text:p>3.5</text:p>
          </table:table-cell>
          <table:table-cell table:style-name="ce56"/>
          <table:table-cell table:number-columns-repeated="16379"/>
        </table:table-row>
        <table:table-row table:style-name="ro32">
          <table:table-cell table:style-name="ce28" office:value-type="string" calcext:value-type="string">
            <text:p>05-<text:span text:style-name="T8">體育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7"/>
          <table:table-cell table:number-columns-repeated="16379"/>
        </table:table-row>
        <table:table-row table:style-name="ro32">
          <table:table-cell table:style-name="ce29" office:value-type="string" calcext:value-type="string">
            <text:p>05-<text:span text:style-name="T8">體育系</text:span><text:span text:style-name="T9">-</text:span><text:span text:style-name="T10">體育課</text:span>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0" office:value-type="string" calcext:value-type="string">
            <text:p>05-<text:span text:style-name="T7">體育系（小計）</text:span></text:p>
          </table:table-cell>
          <table:table-cell table:style-name="ce42" table:formula="of:=SUM([.B16:.B17])" office:value-type="float" office:value="7" calcext:value-type="float">
            <text:p>7</text:p>
          </table:table-cell>
          <table:table-cell table:style-name="ce42" table:formula="of:=SUM([.C16:.C17])" office:value-type="float" office:value="9" calcext:value-type="float">
            <text:p>9</text:p>
          </table:table-cell>
          <table:table-cell table:style-name="ce42" table:formula="of:=SUM([.D16:.D17])" office:value-type="float" office:value="14" calcext:value-type="float">
            <text:p>14</text:p>
          </table:table-cell>
          <table:table-cell table:style-name="ce56"/>
          <table:table-cell table:number-columns-repeated="16379"/>
        </table:table-row>
        <table:table-row table:style-name="ro30">
          <table:table-cell table:style-name="ce31" office:value-type="string" calcext:value-type="string">
            <text:p>06-<text:span text:style-name="T7">幼教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07-<text:span text:style-name="T7">美術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08-<text:span text:style-name="T7">特教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09-<text:span text:style-name="T7">音樂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10-<text:span text:style-name="T7">應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59"/>
          <table:table-cell table:number-columns-repeated="16379"/>
        </table:table-row>
        <table:table-row table:style-name="ro32">
          <table:table-cell table:style-name="ce28" office:value-type="string" calcext:value-type="string">
            <text:p>11-<text:span text:style-name="T8">資工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7"/>
          <table:table-cell table:number-columns-repeated="16379"/>
        </table:table-row>
        <table:table-row table:style-name="ro32">
          <table:table-cell table:style-name="ce29" office:value-type="string" calcext:value-type="string">
            <text:p>11-<text:span text:style-name="T8">資工系</text:span><text:span text:style-name="T9">-</text:span><text:span text:style-name="T10">程式設計</text:span>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0" office:value-type="string" calcext:value-type="string">
            <text:p>11-<text:span text:style-name="T7">資工系</text:span><text:span text:style-name="T11">(</text:span><text:span text:style-name="T12">小計</text:span><text:span text:style-name="T11">)</text:span></text:p>
          </table:table-cell>
          <table:table-cell table:style-name="ce42" table:formula="of:=SUM([.B24:.B25])" office:value-type="float" office:value="5" calcext:value-type="float">
            <text:p>5</text:p>
          </table:table-cell>
          <table:table-cell table:style-name="ce42" table:formula="of:=SUM([.C24:.C25])" office:value-type="float" office:value="11" calcext:value-type="float">
            <text:p>11</text:p>
          </table:table-cell>
          <table:table-cell table:style-name="ce42" table:formula="of:=SUM([.D24:.D25])" office:value-type="float" office:value="11" calcext:value-type="float">
            <text:p>11</text:p>
          </table:table-cell>
          <table:table-cell table:style-name="ce56"/>
          <table:table-cell table:number-columns-repeated="16379"/>
        </table:table-row>
        <table:table-row table:style-name="ro32">
          <table:table-cell table:style-name="ce28" office:value-type="string" calcext:value-type="string">
            <text:p>12-<text:span text:style-name="T8">資管系</text:span>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57"/>
          <table:table-cell table:number-columns-repeated="16379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程式設計</text:span>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8"/>
          <table:table-cell table:number-columns-repeated="16379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兼</text:span><text:span text:style-name="T9">-</text:span><text:span text:style-name="T10">程式設計</text:span></text:p>
          </table:table-cell>
          <table:table-cell table:style-name="ce41" table:number-columns-repeated="3"/>
          <table:table-cell table:style-name="ce58"/>
          <table:table-cell table:number-columns-repeated="16379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兼</text:span>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0" office:value-type="string" calcext:value-type="string">
            <text:p>12-<text:span text:style-name="T7">資管系</text:span><text:span text:style-name="T11">(</text:span><text:span text:style-name="T12">小計</text:span><text:span text:style-name="T11">)</text:span></text:p>
          </table:table-cell>
          <table:table-cell table:style-name="ce42" table:formula="of:=SUM([.B27:.B30])" office:value-type="float" office:value="8" calcext:value-type="float">
            <text:p>8</text:p>
          </table:table-cell>
          <table:table-cell table:style-name="ce42" table:formula="of:=SUM([.C27:.C30])" office:value-type="float" office:value="18" calcext:value-type="float">
            <text:p>18</text:p>
          </table:table-cell>
          <table:table-cell table:style-name="ce42" table:formula="of:=SUM([.D27:.D30])" office:value-type="float" office:value="18" calcext:value-type="float">
            <text:p>18</text:p>
          </table:table-cell>
          <table:table-cell table:style-name="ce56"/>
          <table:table-cell table:number-columns-repeated="16379"/>
        </table:table-row>
        <table:table-row table:style-name="ro32">
          <table:table-cell table:style-name="ce28" office:value-type="string" calcext:value-type="string">
            <text:p>13-<text:span text:style-name="T8">英美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7"/>
          <table:table-cell table:number-columns-repeated="16379"/>
        </table:table-row>
        <table:table-row table:style-name="ro32">
          <table:table-cell table:style-name="ce29" office:value-type="string" calcext:value-type="string">
            <text:p>13-<text:span text:style-name="T8">英美系</text:span><text:span text:style-name="T9">-</text:span><text:span text:style-name="T10">英文</text:span>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60"/>
          <table:table-cell table:number-columns-repeated="16379"/>
        </table:table-row>
        <table:table-row table:style-name="ro32">
          <table:table-cell table:style-name="ce29" office:value-type="string" calcext:value-type="string">
            <text:p>13-<text:span text:style-name="T8">英美系</text:span><text:span text:style-name="T9">-</text:span><text:span text:style-name="T10">兼</text:span><text:span text:style-name="T9">-</text:span><text:span text:style-name="T10">英文</text:span>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3" office:value-type="string" calcext:value-type="string">
            <text:p>13-<text:span text:style-name="T7">英美系</text:span><text:span text:style-name="T11">(</text:span><text:span text:style-name="T12">小計</text:span><text:span text:style-name="T11">)</text:span></text:p>
          </table:table-cell>
          <table:table-cell table:style-name="ce45" table:formula="of:=SUM([.B32:.B34])" office:value-type="float" office:value="16" calcext:value-type="float">
            <text:p>16</text:p>
          </table:table-cell>
          <table:table-cell table:style-name="ce45" table:formula="of:=SUM([.C32:.C34])" office:value-type="float" office:value="32" calcext:value-type="float">
            <text:p>32</text:p>
          </table:table-cell>
          <table:table-cell table:style-name="ce45" table:formula="of:=SUM([.D32:.D34])" office:value-type="float" office:value="32" calcext:value-type="float">
            <text:p>32</text:p>
          </table:table-cell>
          <table:table-cell table:style-name="ce61"/>
          <table:table-cell table:number-columns-repeated="16379"/>
        </table:table-row>
        <table:table-row table:style-name="ro32">
          <table:table-cell table:style-name="ce28" office:value-type="string" calcext:value-type="string">
            <text:p>13-<text:span text:style-name="T8">華語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7"/>
          <table:table-cell table:number-columns-repeated="16379"/>
        </table:table-row>
        <table:table-row table:style-name="ro32">
          <table:table-cell table:style-name="ce29" office:value-type="string" calcext:value-type="string">
            <text:p>13-<text:span text:style-name="T8">華語系</text:span><text:span text:style-name="T9">-</text:span><text:span text:style-name="T10">中文</text:span>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0" office:value-type="string" calcext:value-type="string">
            <text:p>14-<text:span text:style-name="T7">華語系</text:span><text:span text:style-name="T11">(</text:span><text:span text:style-name="T12">小計</text:span><text:span text:style-name="T11">)</text:span></text:p>
          </table:table-cell>
          <table:table-cell table:style-name="ce42" table:formula="of:=SUM([.B36:.B37])" office:value-type="float" office:value="4" calcext:value-type="float">
            <text:p>4</text:p>
          </table:table-cell>
          <table:table-cell table:style-name="ce42" table:formula="of:=SUM([.C36:.C37])" office:value-type="float" office:value="9" calcext:value-type="float">
            <text:p>9</text:p>
          </table:table-cell>
          <table:table-cell table:style-name="ce42" table:formula="of:=SUM([.D36:.D37])" office:value-type="float" office:value="9" calcext:value-type="float">
            <text:p>9</text:p>
          </table:table-cell>
          <table:table-cell table:style-name="ce56"/>
          <table:table-cell table:number-columns-repeated="16379"/>
        </table:table-row>
        <table:table-row table:style-name="ro32">
          <table:table-cell table:style-name="ce34" office:value-type="string" calcext:value-type="string">
            <text:p>15-<text:span text:style-name="T8">心動系</text:span>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60"/>
          <table:table-cell table:number-columns-repeated="16379"/>
        </table:table-row>
        <table:table-row table:style-name="ro32">
          <table:table-cell table:style-name="ce29" office:value-type="string" calcext:value-type="string">
            <text:p>15-<text:span text:style-name="T8">心動系</text:span><text:span text:style-name="T9">-</text:span><text:span text:style-name="T10">體育課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0" office:value-type="string" calcext:value-type="string">
            <text:p>15-<text:span text:style-name="T7">心動系</text:span><text:span text:style-name="T11">(</text:span><text:span text:style-name="T12">小計</text:span><text:span text:style-name="T11">)</text:span></text:p>
          </table:table-cell>
          <table:table-cell table:style-name="ce42" table:formula="of:=SUM([.B39:.B40])" office:value-type="float" office:value="5" calcext:value-type="float">
            <text:p>5</text:p>
          </table:table-cell>
          <table:table-cell table:style-name="ce42" table:formula="of:=SUM([.C39:.C40])" office:value-type="float" office:value="8" calcext:value-type="float">
            <text:p>8</text:p>
          </table:table-cell>
          <table:table-cell table:style-name="ce42" table:formula="of:=SUM([.D39:.D40])" office:value-type="float" office:value="11" calcext:value-type="float">
            <text:p>11</text:p>
          </table:table-cell>
          <table:table-cell table:style-name="ce56"/>
          <table:table-cell table:number-columns-repeated="16379"/>
        </table:table-row>
        <table:table-row table:style-name="ro30">
          <table:table-cell table:style-name="ce31" office:value-type="string" calcext:value-type="string">
            <text:p>16-<text:span text:style-name="T7">生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17-<text:span text:style-name="T7">數媒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18-<text:span text:style-name="T7">公事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59"/>
          <table:table-cell table:number-columns-repeated="16379"/>
        </table:table-row>
        <table:table-row table:style-name="ro30">
          <table:table-cell table:style-name="ce31" office:value-type="string" calcext:value-type="string">
            <text:p>19-<text:span text:style-name="T7">兒文所</text:span>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62"/>
          <table:table-cell table:number-columns-repeated="16379"/>
        </table:table-row>
        <table:table-row table:style-name="ro30">
          <table:table-cell table:style-name="ce31" office:value-type="string" calcext:value-type="string">
            <text:p>19-<text:span text:style-name="T7">兒文所</text:span><text:span text:style-name="T11">-</text:span><text:span text:style-name="T12">英文</text:span>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62"/>
          <table:table-cell table:number-columns-repeated="16379"/>
        </table:table-row>
        <table:table-row table:style-name="ro30">
          <table:table-cell table:style-name="ce31" office:value-type="string" calcext:value-type="string">
            <text:p>19-<text:span text:style-name="T7">兒文所</text:span><text:span text:style-name="T11">(</text:span><text:span text:style-name="T12">小計</text:span><text:span text:style-name="T11">)</text:span></text:p>
          </table:table-cell>
          <table:table-cell table:style-name="ce43" table:formula="of:=SUM([.B45:.B46])" office:value-type="float" office:value="6" calcext:value-type="float">
            <text:p>6</text:p>
          </table:table-cell>
          <table:table-cell table:style-name="ce43" table:formula="of:=SUM([.C45:.C46])" office:value-type="float" office:value="13" calcext:value-type="float">
            <text:p>13</text:p>
          </table:table-cell>
          <table:table-cell table:style-name="ce43" table:formula="of:=SUM([.D45:.D46])" office:value-type="float" office:value="13" calcext:value-type="float">
            <text:p>13</text:p>
          </table:table-cell>
          <table:table-cell table:style-name="ce58"/>
          <table:table-cell table:number-columns-repeated="16379"/>
        </table:table-row>
        <table:table-row table:style-name="ro30">
          <table:table-cell table:style-name="ce31" office:value-type="string" calcext:value-type="string">
            <text:p>20-<text:span text:style-name="T7">競技</text:span><text:span text:style-name="T11">-</text:span><text:span text:style-name="T12">體育課</text:span><text:span text:style-name="T11">(</text:span><text:span text:style-name="T12">小計</text:span><text:span text:style-name="T11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6379"/>
        </table:table-row>
        <table:table-row table:style-name="ro32">
          <table:table-cell table:style-name="ce28" office:value-type="string" calcext:value-type="string">
            <text:p>21-<text:span text:style-name="T8">綠資</text:span>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63"/>
          <table:table-cell table:number-columns-repeated="16379"/>
        </table:table-row>
        <table:table-row table:style-name="ro32">
          <table:table-cell table:style-name="ce29" office:value-type="string" calcext:value-type="string">
            <text:p>21-<text:span text:style-name="T8">綠資</text:span><text:span text:style-name="T9">-</text:span><text:span text:style-name="T10">程式設計</text:span></text:p>
          </table:table-cell>
          <table:table-cell table:style-name="ce41" table:number-columns-repeated="3"/>
          <table:table-cell table:style-name="ce64"/>
          <table:table-cell table:number-columns-repeated="16379"/>
        </table:table-row>
        <table:table-row table:style-name="ro30">
          <table:table-cell table:style-name="ce30" office:value-type="string" calcext:value-type="string">
            <text:p>21-<text:span text:style-name="T7">綠資</text:span><text:span text:style-name="T11">(</text:span><text:span text:style-name="T12">小計</text:span><text:span text:style-name="T11">)</text:span></text:p>
          </table:table-cell>
          <table:table-cell table:style-name="ce42" table:formula="of:=SUM([.B49:.B50])" office:value-type="float" office:value="0" calcext:value-type="float">
            <text:p>0</text:p>
          </table:table-cell>
          <table:table-cell table:style-name="ce42" table:formula="of:=SUM([.C49:.C50])" office:value-type="float" office:value="0" calcext:value-type="float">
            <text:p>0</text:p>
          </table:table-cell>
          <table:table-cell table:style-name="ce42" table:formula="of:=SUM([.D49:.D50])" office:value-type="float" office:value="0" calcext:value-type="float">
            <text:p>0</text:p>
          </table:table-cell>
          <table:table-cell table:style-name="ce65"/>
          <table:table-cell table:number-columns-repeated="16379"/>
        </table:table-row>
        <table:table-row table:style-name="ro33">
          <table:table-cell table:style-name="ce35" office:value-type="string" calcext:value-type="string">
            <text:p>22-<text:span text:style-name="T7">高齡健康照護</text:span></text:p>
            <text:p><text:span text:style-name="T13">&amp;</text:span><text:span text:style-name="T12">生醫所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6"/>
          <table:table-cell table:number-columns-repeated="16379"/>
        </table:table-row>
        <table:table-row table:style-name="ro33">
          <table:table-cell table:style-name="ce35" office:value-type="string" calcext:value-type="string">
            <text:p>23-<text:span text:style-name="T7">全校不分系</text:span></text:p>
            <text:p><text:span text:style-name="T7">學士學位學程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67"/>
          <table:table-cell table:number-columns-repeated="16379"/>
        </table:table-row>
        <table:table-row table:style-name="ro30">
          <table:table-cell table:style-name="ce31" office:value-type="string" calcext:value-type="string">
            <text:p>24-<text:span text:style-name="T7">師培中心</text:span>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66"/>
          <table:table-cell table:number-columns-repeated="16379"/>
        </table:table-row>
        <table:table-row table:style-name="ro30">
          <table:table-cell table:style-name="ce31" office:value-type="string" calcext:value-type="string">
            <text:p>25-<text:span text:style-name="T7">師範學院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66"/>
          <table:table-cell table:number-columns-repeated="16379"/>
        </table:table-row>
        <table:table-row table:style-name="ro30">
          <table:table-cell table:style-name="ce36" office:value-type="string" calcext:value-type="string">
            <text:p><text:span text:style-name="T7">合計</text:span></text:p>
          </table:table-cell>
          <table:table-cell table:style-name="ce48" table:formula="of:=SUM([.B11]+[.B12]+[.B13]+[.B15]+[.B18]+[.B19]+[.B20]+[.B21]+[.B22]+[.B23]+[.B26]+[.B31]+[.B35]+[.B38]+[.B41]+[.B42]+[.B43]+[.B44]+[.B48]+[.B47]+[.B51]+[.B52]+[.B53]+[.B54]+[.B55])" office:value-type="float" office:value="160" calcext:value-type="float">
            <text:p>160</text:p>
          </table:table-cell>
          <table:table-cell table:style-name="ce48" table:formula="of:=SUM([.C11]+[.C12]+[.C13]+[.C15]+[.C18]+[.C19]+[.C20]+[.C21]+[.C22]+[.C23]+[.C26]+[.C31]+[.C35]+[.C38]+[.C41]+[.C42]+[.C43]+[.C44]+[.C48]+[.C47]+[.C51]+[.C52]+[.C53]+[.C54]+[.C55])" office:value-type="float" office:value="322" calcext:value-type="float">
            <text:p>322</text:p>
          </table:table-cell>
          <table:table-cell table:style-name="ce48" table:formula="of:=SUM([.D11]+[.D12]+[.D13]+[.D15]+[.D18]+[.D19]+[.D20]+[.D21]+[.D22]+[.D23]+[.D26]+[.D31]+[.D35]+[.D38]+[.D41]+[.D42]+[.D43]+[.D44]+[.D48]+[.D47]+[.D51]+[.D52]+[.D53]+[.D54]+[.D55])" office:value-type="float" office:value="344" calcext:value-type="float">
            <text:p>344</text:p>
          </table:table-cell>
          <table:table-cell table:style-name="ce68"/>
          <table:table-cell table:number-columns-repeated="16379"/>
        </table:table-row>
        <table:table-row table:style-name="ro32" table:number-rows-repeated="9">
          <table:table-cell table:number-columns-repeated="16384"/>
        </table:table-row>
        <table:table-row table:style-name="ro32" table:number-rows-repeated="100">
          <table:table-cell table:style-name="ce38"/>
          <table:table-cell table:number-columns-repeated="16383"/>
        </table:table-row>
        <table:table-row table:style-name="ro32" table:number-rows-repeated="1048410">
          <table:table-cell table:number-columns-repeated="16384"/>
        </table:table-row>
        <table:table-row table:style-name="ro32">
          <table:table-cell table:number-columns-repeated="16384"/>
        </table:table-row>
      </table:table>
      <table:table table:name="工作表1" table:style-name="ta4">
        <table:table-column table:style-name="co26" table:default-cell-style-name="ce37"/>
        <table:table-column table:style-name="co27" table:default-cell-style-name="ce38"/>
        <table:table-column table:style-name="co31" table:default-cell-style-name="ce38"/>
        <table:table-column table:style-name="co20" table:default-cell-style-name="ce38"/>
        <table:table-column table:style-name="co32" table:default-cell-style-name="ce69"/>
        <table:table-column table:style-name="co30" table:number-columns-repeated="4" table:default-cell-style-name="ce38"/>
        <table:table-column table:style-name="co8" table:default-cell-style-name="ce38"/>
        <table:table-column table:style-name="co31" table:number-columns-repeated="2" table:default-cell-style-name="ce38"/>
        <table:table-column table:style-name="co33" table:default-cell-style-name="ce38"/>
        <table:table-column table:style-name="co3" table:number-columns-repeated="2" table:default-cell-style-name="ce38"/>
        <table:table-column table:style-name="co7" table:default-cell-style-name="ce38"/>
        <table:table-column table:style-name="co34" table:number-columns-repeated="2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6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6" table:default-cell-style-name="ce38"/>
        <table:table-column table:style-name="co40" table:number-columns-repeated="3" table:default-cell-style-name="ce38"/>
        <table:table-column table:style-name="co41" table:number-columns-repeated="3" table:default-cell-style-name="ce38"/>
        <table:table-column table:style-name="co39" table:default-cell-style-name="ce38"/>
        <table:table-column table:style-name="co42" table:default-cell-style-name="ce38"/>
        <table:table-column table:style-name="co40" table:number-columns-repeated="2" table:default-cell-style-name="ce38"/>
        <table:table-column table:style-name="co42" table:default-cell-style-name="ce38"/>
        <table:table-column table:style-name="co38" table:default-cell-style-name="ce38"/>
        <table:table-column table:style-name="co40" table:default-cell-style-name="ce38"/>
        <table:table-column table:style-name="co38" table:default-cell-style-name="ce38"/>
        <table:table-column table:style-name="co42" table:default-cell-style-name="ce38"/>
        <table:table-column table:style-name="co37" table:default-cell-style-name="ce38"/>
        <table:table-column table:style-name="co40" table:default-cell-style-name="ce38"/>
        <table:table-column table:style-name="co37" table:default-cell-style-name="ce38"/>
        <table:table-column table:style-name="co36" table:number-columns-repeated="2" table:default-cell-style-name="ce38"/>
        <table:table-column table:style-name="co39" table:default-cell-style-name="ce38"/>
        <table:table-column table:style-name="co43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40" table:default-cell-style-name="ce38"/>
        <table:table-column table:style-name="co42" table:default-cell-style-name="ce38"/>
        <table:table-column table:style-name="co40" table:default-cell-style-name="ce38"/>
        <table:table-column table:style-name="co37" table:default-cell-style-name="ce38"/>
        <table:table-column table:style-name="co44" table:default-cell-style-name="ce38"/>
        <table:table-column table:style-name="co40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42" table:default-cell-style-name="ce38"/>
        <table:table-column table:style-name="co37" table:default-cell-style-name="ce38"/>
        <table:table-column table:style-name="co36" table:default-cell-style-name="ce38"/>
        <table:table-column table:style-name="co39" table:default-cell-style-name="ce38"/>
        <table:table-column table:style-name="co45" table:default-cell-style-name="ce38"/>
        <table:table-column table:style-name="co40" table:default-cell-style-name="ce38"/>
        <table:table-column table:style-name="co37" table:number-columns-repeated="2" table:default-cell-style-name="ce38"/>
        <table:table-column table:style-name="co40" table:default-cell-style-name="ce38"/>
        <table:table-column table:style-name="co36" table:default-cell-style-name="ce38"/>
        <table:table-column table:style-name="co40" table:default-cell-style-name="ce38"/>
        <table:table-column table:style-name="co38" table:default-cell-style-name="ce38"/>
        <table:table-column table:style-name="co39" table:default-cell-style-name="ce38"/>
        <table:table-column table:style-name="co36" table:default-cell-style-name="ce38"/>
        <table:table-column table:style-name="co38" table:default-cell-style-name="ce38"/>
        <table:table-column table:style-name="co36" table:default-cell-style-name="ce38"/>
        <table:table-column table:style-name="co38" table:number-columns-repeated="2" table:default-cell-style-name="ce38"/>
        <table:table-column table:style-name="co23" table:default-cell-style-name="ce38"/>
        <table:table-column table:style-name="co40" table:default-cell-style-name="ce38"/>
        <table:table-column table:style-name="co38" table:default-cell-style-name="ce38"/>
        <table:table-column table:style-name="co46" table:default-cell-style-name="ce38"/>
        <table:table-column table:style-name="co3" table:number-columns-repeated="2" table:default-cell-style-name="ce38"/>
        <table:table-column table:style-name="co7" table:default-cell-style-name="ce38"/>
        <table:table-column table:style-name="co34" table:number-columns-repeated="2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6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6" table:default-cell-style-name="ce38"/>
        <table:table-column table:style-name="co40" table:number-columns-repeated="3" table:default-cell-style-name="ce38"/>
        <table:table-column table:style-name="co41" table:number-columns-repeated="3" table:default-cell-style-name="ce38"/>
        <table:table-column table:style-name="co39" table:default-cell-style-name="ce38"/>
        <table:table-column table:style-name="co42" table:default-cell-style-name="ce38"/>
        <table:table-column table:style-name="co40" table:number-columns-repeated="2" table:default-cell-style-name="ce38"/>
        <table:table-column table:style-name="co42" table:default-cell-style-name="ce38"/>
        <table:table-column table:style-name="co38" table:default-cell-style-name="ce38"/>
        <table:table-column table:style-name="co40" table:default-cell-style-name="ce38"/>
        <table:table-column table:style-name="co38" table:default-cell-style-name="ce38"/>
        <table:table-column table:style-name="co42" table:default-cell-style-name="ce38"/>
        <table:table-column table:style-name="co37" table:default-cell-style-name="ce38"/>
        <table:table-column table:style-name="co40" table:default-cell-style-name="ce38"/>
        <table:table-column table:style-name="co37" table:default-cell-style-name="ce38"/>
        <table:table-column table:style-name="co36" table:number-columns-repeated="2" table:default-cell-style-name="ce38"/>
        <table:table-column table:style-name="co39" table:default-cell-style-name="ce38"/>
        <table:table-column table:style-name="co43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40" table:default-cell-style-name="ce38"/>
        <table:table-column table:style-name="co42" table:default-cell-style-name="ce38"/>
        <table:table-column table:style-name="co40" table:default-cell-style-name="ce38"/>
        <table:table-column table:style-name="co37" table:default-cell-style-name="ce38"/>
        <table:table-column table:style-name="co44" table:default-cell-style-name="ce38"/>
        <table:table-column table:style-name="co40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42" table:default-cell-style-name="ce38"/>
        <table:table-column table:style-name="co37" table:default-cell-style-name="ce38"/>
        <table:table-column table:style-name="co36" table:default-cell-style-name="ce38"/>
        <table:table-column table:style-name="co39" table:default-cell-style-name="ce38"/>
        <table:table-column table:style-name="co45" table:default-cell-style-name="ce38"/>
        <table:table-column table:style-name="co40" table:default-cell-style-name="ce38"/>
        <table:table-column table:style-name="co37" table:number-columns-repeated="2" table:default-cell-style-name="ce38"/>
        <table:table-column table:style-name="co40" table:default-cell-style-name="ce38"/>
        <table:table-column table:style-name="co36" table:default-cell-style-name="ce38"/>
        <table:table-column table:style-name="co40" table:default-cell-style-name="ce38"/>
        <table:table-column table:style-name="co38" table:default-cell-style-name="ce38"/>
        <table:table-column table:style-name="co39" table:default-cell-style-name="ce38"/>
        <table:table-column table:style-name="co36" table:default-cell-style-name="ce38"/>
        <table:table-column table:style-name="co38" table:default-cell-style-name="ce38"/>
        <table:table-column table:style-name="co36" table:default-cell-style-name="ce38"/>
        <table:table-column table:style-name="co38" table:number-columns-repeated="2" table:default-cell-style-name="ce38"/>
        <table:table-column table:style-name="co23" table:default-cell-style-name="ce38"/>
        <table:table-column table:style-name="co46" table:number-columns-repeated="2" table:default-cell-style-name="ce38"/>
        <table:table-column table:style-name="co30" table:number-columns-repeated="16230" table:default-cell-style-name="ce38"/>
        <table:table-row table:style-name="ro30">
          <table:table-cell table:style-name="ce26" office:value-type="string" calcext:value-type="string">
            <text:p>           113-1<text:span text:style-name="T5">各學系、學程、所開授通識教育課程數統計表</text:span><text:span text:style-name="T6">            (113.07.10)</text:span></text:p>
          </table:table-cell>
          <table:table-cell table:style-name="ce26" table:number-columns-repeated="4"/>
          <table:table-cell table:number-columns-repeated="4"/>
          <table:table-cell table:style-name="ce71"/>
          <table:table-cell table:style-name="ce79" office:value-type="string" calcext:value-type="string">
            <text:p>資料</text:p>
          </table:table-cell>
          <table:table-cell table:style-name="ce87"/>
          <table:table-cell table:style-name="ce93"/>
          <table:table-cell table:number-columns-repeated="16371"/>
        </table:table-row>
        <table:table-row table:style-name="ro31">
          <table:table-cell table:style-name="ce27" office:value-type="string" calcext:value-type="string">
            <text:p><text:span text:style-name="T7">系所</text:span></text:p>
          </table:table-cell>
          <table:table-cell table:style-name="ce39" office:value-type="string" calcext:value-type="string">
            <text:p><text:span text:style-name="T5">開班數</text:span></text:p>
          </table:table-cell>
          <table:table-cell table:style-name="ce39" office:value-type="string" calcext:value-type="string">
            <text:p><text:span text:style-name="T5">學分數</text:span></text:p>
          </table:table-cell>
          <table:table-cell table:style-name="ce39" office:value-type="string" calcext:value-type="string">
            <text:p><text:span text:style-name="T5">時數</text:span></text:p>
          </table:table-cell>
          <table:table-cell table:style-name="ce49" office:value-type="string" calcext:value-type="string">
            <text:p><text:span text:style-name="T5">備註</text:span></text:p>
          </table:table-cell>
          <table:table-cell table:number-columns-repeated="4"/>
          <table:table-cell table:style-name="ce72" office:value-type="string" calcext:value-type="string">
            <text:p>場地</text:p>
          </table:table-cell>
          <table:table-cell table:style-name="ce80" office:value-type="string" calcext:value-type="string">
            <text:p>加總 - 學分</text:p>
          </table:table-cell>
          <table:table-cell table:style-name="ce88" office:value-type="string" calcext:value-type="string">
            <text:p>加總 - 時數</text:p>
          </table:table-cell>
          <table:table-cell table:style-name="ce94" office:value-type="string" calcext:value-type="string">
            <text:p>計數 - 班級課程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00-1<text:span text:style-name="T8">通識</text:span>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50" office:value-type="string" calcext:value-type="string">
            <text:p><text:span text:style-name="T14">微積分</text:span><text:span text:style-name="T15">(</text:span><text:span text:style-name="T16">數</text:span><text:span text:style-name="T15">0.5/1.5)</text:span></text:p>
          </table:table-cell>
          <table:table-cell table:number-columns-repeated="4"/>
          <table:table-cell table:style-name="ce73" office:value-type="string" calcext:value-type="string">
            <text:p>A101(知本校區)(62)</text:p>
          </table:table-cell>
          <table:table-cell table:style-name="ce81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兼</text:span>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51" office:value-type="string" calcext:value-type="string">
            <text:p><text:span text:style-name="T14">適當科技與永續發展</text:span><text:span text:style-name="T15">(0.5</text:span><text:span text:style-name="T16">門</text:span><text:span text:style-name="T15">/1</text:span><text:span text:style-name="T16">學分</text:span><text:span text:style-name="T15">)</text:span></text:p>
          </table:table-cell>
          <table:table-cell table:number-columns-repeated="4"/>
          <table:table-cell table:style-name="ce74" office:value-type="string" calcext:value-type="string">
            <text:p>A102(知本校區)(62)</text:p>
          </table:table-cell>
          <table:table-cell table:style-name="ce82" office:value-type="float" office:value="8" calcext:value-type="float">
            <text:p>8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中文</text:span>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103(知本校區)(62)</text:p>
          </table:table-cell>
          <table:table-cell table:style-name="ce82" office:value-type="float" office:value="8" calcext:value-type="float">
            <text:p>8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中文</text:span><text:span text:style-name="T9">(</text:span><text:span text:style-name="T10">兼</text:span><text:span text:style-name="T9">)</text:span>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104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英文</text:span>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104(知本校區)(62)</text:p>
          </table:table-cell>
          <table:table-cell table:style-name="ce82" office:value-type="float" office:value="8" calcext:value-type="float">
            <text:p>8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英文</text:span><text:span text:style-name="T9">(</text:span><text:span text:style-name="T10">兼</text:span><text:span text:style-name="T9">)</text:span>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201(知本校區)(62)</text:p>
          </table:table-cell>
          <table:table-cell table:style-name="ce82" office:value-type="float" office:value="15" calcext:value-type="float">
            <text:p>15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體育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202(知本校區)(62)</text:p>
          </table:table-cell>
          <table:table-cell table:style-name="ce82" office:value-type="float" office:value="15" calcext:value-type="float">
            <text:p>15</text:p>
          </table:table-cell>
          <table:table-cell table:style-name="ce90" office:value-type="float" office:value="15" calcext:value-type="float">
            <text:p>15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0-1<text:span text:style-name="T8">通識</text:span><text:span text:style-name="T9">-</text:span><text:span text:style-name="T10">體育</text:span><text:span text:style-name="T9">(</text:span><text:span text:style-name="T10">兼</text:span><text:span text:style-name="T9">)</text:span>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52"/>
          <table:table-cell table:number-columns-repeated="4"/>
          <table:table-cell table:style-name="ce74" office:value-type="string" calcext:value-type="string">
            <text:p>A203(知本校區)(62)</text:p>
          </table:table-cell>
          <table:table-cell table:style-name="ce82" office:value-type="float" office:value="16" calcext:value-type="float">
            <text:p>16</text:p>
          </table:table-cell>
          <table:table-cell table:style-name="ce90" office:value-type="float" office:value="16" calcext:value-type="float">
            <text:p>16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00-1<text:span text:style-name="T7">通識</text:span><text:span text:style-name="T11">(</text:span><text:span text:style-name="T12">小計</text:span><text:span text:style-name="T11">)</text:span></text:p>
          </table:table-cell>
          <table:table-cell table:style-name="ce42" table:formula="of:=SUM([.B3:.B10])" office:value-type="float" office:value="66" calcext:value-type="float">
            <text:p>66</text:p>
          </table:table-cell>
          <table:table-cell table:style-name="ce42" table:formula="of:=SUM([.C3:.C10])" office:value-type="float" office:value="121" calcext:value-type="float">
            <text:p>121</text:p>
          </table:table-cell>
          <table:table-cell table:style-name="ce42" table:formula="of:=SUM([.D3:.D10])" office:value-type="float" office:value="133" calcext:value-type="float">
            <text:p>133</text:p>
          </table:table-cell>
          <table:table-cell table:style-name="ce53"/>
          <table:table-cell table:number-columns-repeated="4"/>
          <table:table-cell table:style-name="ce74" office:value-type="string" calcext:value-type="string">
            <text:p>A305(知本校區)(60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1-<text:span text:style-name="T7">教育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/>
          <table:table-cell table:number-columns-repeated="4"/>
          <table:table-cell table:style-name="ce74" office:value-type="string" calcext:value-type="string">
            <text:p>A306(知本校區)(60)</text:p>
          </table:table-cell>
          <table:table-cell table:style-name="ce82" office:value-type="float" office:value="9" calcext:value-type="float">
            <text:p>9</text:p>
          </table:table-cell>
          <table:table-cell table:style-name="ce90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3-<text:span text:style-name="T7">文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54"/>
          <table:table-cell table:number-columns-repeated="4"/>
          <table:table-cell table:style-name="ce74" office:value-type="string" calcext:value-type="string">
            <text:p>C108(知本校區)(192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04-<text:span text:style-name="T8">應數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14">微積分</text:span><text:span text:style-name="T15">(</text:span><text:span text:style-name="T16">通</text:span><text:span text:style-name="T15">0.5/1.5)</text:span></text:p>
          </table:table-cell>
          <table:table-cell table:number-columns-repeated="4"/>
          <table:table-cell table:style-name="ce74" office:value-type="string" calcext:value-type="string">
            <text:p>D101(知本校區)(85)</text:p>
          </table:table-cell>
          <table:table-cell table:style-name="ce82" office:value-type="float" office:value="11" calcext:value-type="float">
            <text:p>11</text:p>
          </table:table-cell>
          <table:table-cell table:style-name="ce90" office:value-type="float" office:value="11" calcext:value-type="float">
            <text:p>1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04-<text:span text:style-name="T7">應數系（小計）</text:span></text:p>
          </table:table-cell>
          <table:table-cell table:style-name="ce42" table:formula="of:=SUM([.B14:.B14])" office:value-type="float" office:value="2" calcext:value-type="float">
            <text:p>2</text:p>
          </table:table-cell>
          <table:table-cell table:style-name="ce42" table:formula="of:=SUM([.C14:.C14])" office:value-type="float" office:value="5" calcext:value-type="float">
            <text:p>5</text:p>
          </table:table-cell>
          <table:table-cell table:style-name="ce42" table:formula="of:=SUM([.D14:.D14])" office:value-type="float" office:value="5" calcext:value-type="float">
            <text:p>5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D102(知本校區) (8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05-<text:span text:style-name="T8">體育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7"/>
          <table:table-cell table:number-columns-repeated="4"/>
          <table:table-cell table:style-name="ce74" office:value-type="string" calcext:value-type="string">
            <text:p>D102(知本校區)(85)</text:p>
          </table:table-cell>
          <table:table-cell table:style-name="ce82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05-<text:span text:style-name="T8">體育系</text:span><text:span text:style-name="T9">-</text:span><text:span text:style-name="T10">體育課</text:span>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D201(知本校區)(80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05-<text:span text:style-name="T7">體育系（小計）</text:span></text:p>
          </table:table-cell>
          <table:table-cell table:style-name="ce42" table:formula="of:=SUM([.B16:.B17])" office:value-type="float" office:value="7" calcext:value-type="float">
            <text:p>7</text:p>
          </table:table-cell>
          <table:table-cell table:style-name="ce42" table:formula="of:=SUM([.C16:.C17])" office:value-type="float" office:value="9" calcext:value-type="float">
            <text:p>9</text:p>
          </table:table-cell>
          <table:table-cell table:style-name="ce42" table:formula="of:=SUM([.D16:.D17])" office:value-type="float" office:value="14" calcext:value-type="float">
            <text:p>14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D201(知本校區)(85)</text:p>
          </table:table-cell>
          <table:table-cell table:style-name="ce82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6-<text:span text:style-name="T7">幼教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D202(知本校區)(80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7-<text:span text:style-name="T7">美術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D202(知本校區)(8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8-<text:span text:style-name="T7">特教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D301(知本校區)(50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09-<text:span text:style-name="T7">音樂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D302(知本校區)(60)</text:p>
          </table:table-cell>
          <table:table-cell table:style-name="ce82" office:value-type="float" office:value="13" calcext:value-type="float">
            <text:p>13</text:p>
          </table:table-cell>
          <table:table-cell table:style-name="ce90" office:value-type="float" office:value="13" calcext:value-type="float">
            <text:p>13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0-<text:span text:style-name="T7">應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G103(知本校區)(230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11-<text:span text:style-name="T8">資工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7"/>
          <table:table-cell table:number-columns-repeated="4"/>
          <table:table-cell table:style-name="ce74" office:value-type="string" calcext:value-type="string">
            <text:p>G111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1-<text:span text:style-name="T8">資工系</text:span><text:span text:style-name="T9">-</text:span><text:span text:style-name="T10">程式設計</text:span>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G112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11-<text:span text:style-name="T7">資工系</text:span><text:span text:style-name="T11">(</text:span><text:span text:style-name="T12">小計</text:span><text:span text:style-name="T11">)</text:span></text:p>
          </table:table-cell>
          <table:table-cell table:style-name="ce42" table:formula="of:=SUM([.B24:.B25])" office:value-type="float" office:value="5" calcext:value-type="float">
            <text:p>5</text:p>
          </table:table-cell>
          <table:table-cell table:style-name="ce42" table:formula="of:=SUM([.C24:.C25])" office:value-type="float" office:value="11" calcext:value-type="float">
            <text:p>11</text:p>
          </table:table-cell>
          <table:table-cell table:style-name="ce42" table:formula="of:=SUM([.D24:.D25])" office:value-type="float" office:value="11" calcext:value-type="float">
            <text:p>11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G114(知本校區)(77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12-<text:span text:style-name="T8">資管系</text:span>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57"/>
          <table:table-cell table:number-columns-repeated="4"/>
          <table:table-cell table:style-name="ce74" office:value-type="string" calcext:value-type="string">
            <text:p>G124(知本校區)(60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程式設計</text:span>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G192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兼</text:span><text:span text:style-name="T9">-</text:span><text:span text:style-name="T10">程式設計</text:span></text:p>
          </table:table-cell>
          <table:table-cell table:style-name="ce41" table:number-columns-repeated="3"/>
          <table:table-cell table:style-name="ce58"/>
          <table:table-cell table:number-columns-repeated="4"/>
          <table:table-cell table:style-name="ce74" office:value-type="string" calcext:value-type="string">
            <text:p>G204(知本校區)(57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2-<text:span text:style-name="T8">資管系</text:span><text:span text:style-name="T9">-</text:span><text:span text:style-name="T10">兼</text:span>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H112-1(知本校區)(68)</text:p>
          </table:table-cell>
          <table:table-cell table:style-name="ce82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12-<text:span text:style-name="T7">資管系</text:span><text:span text:style-name="T11">(</text:span><text:span text:style-name="T12">小計</text:span><text:span text:style-name="T11">)</text:span></text:p>
          </table:table-cell>
          <table:table-cell table:style-name="ce42" table:formula="of:=SUM([.B27:.B30])" office:value-type="float" office:value="8" calcext:value-type="float">
            <text:p>8</text:p>
          </table:table-cell>
          <table:table-cell table:style-name="ce42" table:formula="of:=SUM([.C27:.C30])" office:value-type="float" office:value="18" calcext:value-type="float">
            <text:p>18</text:p>
          </table:table-cell>
          <table:table-cell table:style-name="ce42" table:formula="of:=SUM([.D27:.D30])" office:value-type="float" office:value="18" calcext:value-type="float">
            <text:p>18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H112-2(知本校區)(57)</text:p>
          </table:table-cell>
          <table:table-cell table:style-name="ce82" office:value-type="float" office:value="8" calcext:value-type="float">
            <text:p>8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13-<text:span text:style-name="T8">英美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7"/>
          <table:table-cell table:number-columns-repeated="4"/>
          <table:table-cell table:style-name="ce74" office:value-type="string" calcext:value-type="string">
            <text:p>H112-3(知本校區)(49)</text:p>
          </table:table-cell>
          <table:table-cell table:style-name="ce82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3-<text:span text:style-name="T8">英美系</text:span><text:span text:style-name="T9">-</text:span><text:span text:style-name="T10">英文</text:span>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60"/>
          <table:table-cell table:number-columns-repeated="4"/>
          <table:table-cell table:style-name="ce74" office:value-type="string" calcext:value-type="string">
            <text:p>H113-1(知本校區)(79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3-<text:span text:style-name="T8">英美系</text:span><text:span text:style-name="T9">-</text:span><text:span text:style-name="T10">兼</text:span><text:span text:style-name="T9">-</text:span><text:span text:style-name="T10">英文</text:span>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H202-1(知本校區)(60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0">
          <table:table-cell table:style-name="ce33" office:value-type="string" calcext:value-type="string">
            <text:p>13-<text:span text:style-name="T7">英美系</text:span><text:span text:style-name="T11">(</text:span><text:span text:style-name="T12">小計</text:span><text:span text:style-name="T11">)</text:span></text:p>
          </table:table-cell>
          <table:table-cell table:style-name="ce45" table:formula="of:=SUM([.B32:.B34])" office:value-type="float" office:value="16" calcext:value-type="float">
            <text:p>16</text:p>
          </table:table-cell>
          <table:table-cell table:style-name="ce45" table:formula="of:=SUM([.C32:.C34])" office:value-type="float" office:value="32" calcext:value-type="float">
            <text:p>32</text:p>
          </table:table-cell>
          <table:table-cell table:style-name="ce45" table:formula="of:=SUM([.D32:.D34])" office:value-type="float" office:value="32" calcext:value-type="float">
            <text:p>32</text:p>
          </table:table-cell>
          <table:table-cell table:style-name="ce61"/>
          <table:table-cell table:number-columns-repeated="4"/>
          <table:table-cell table:style-name="ce74" office:value-type="string" calcext:value-type="string">
            <text:p>H202-2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8" office:value-type="string" calcext:value-type="string">
            <text:p>13-<text:span text:style-name="T8">華語系</text:span>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7"/>
          <table:table-cell table:number-columns-repeated="4"/>
          <table:table-cell table:style-name="ce74" office:value-type="string" calcext:value-type="string">
            <text:p>H202-4(知本校區)(4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13-<text:span text:style-name="T8">華語系</text:span><text:span text:style-name="T9">-</text:span><text:span text:style-name="T10">中文</text:span>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H206(知本校區)(72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14-<text:span text:style-name="T7">華語系</text:span><text:span text:style-name="T11">(</text:span><text:span text:style-name="T12">小計</text:span><text:span text:style-name="T11">)</text:span></text:p>
          </table:table-cell>
          <table:table-cell table:style-name="ce42" table:formula="of:=SUM([.B36:.B37])" office:value-type="float" office:value="4" calcext:value-type="float">
            <text:p>4</text:p>
          </table:table-cell>
          <table:table-cell table:style-name="ce42" table:formula="of:=SUM([.C36:.C37])" office:value-type="float" office:value="9" calcext:value-type="float">
            <text:p>9</text:p>
          </table:table-cell>
          <table:table-cell table:style-name="ce42" table:formula="of:=SUM([.D36:.D37])" office:value-type="float" office:value="9" calcext:value-type="float">
            <text:p>9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H206(知本校區)(8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4" office:value-type="string" calcext:value-type="string">
            <text:p>15-<text:span text:style-name="T8">心動系</text:span>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60"/>
          <table:table-cell table:number-columns-repeated="4"/>
          <table:table-cell table:style-name="ce74" office:value-type="string" calcext:value-type="string">
            <text:p>H221(知本校區)(54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formula="of:=SUM([.M36:.M39])" office:value-type="float" office:value="13" calcext:value-type="float">
            <text:p>13</text:p>
          </table:table-cell>
          <table:table-cell table:formula="of:=SUM([.L36:.L39])" office:value-type="float" office:value="26" calcext:value-type="float">
            <text:p>26</text:p>
          </table:table-cell>
          <table:table-cell table:formula="of:=SUM([.K36:.K39])" office:value-type="float" office:value="26" calcext:value-type="float">
            <text:p>26</text:p>
          </table:table-cell>
          <table:table-cell table:number-columns-repeated="16368"/>
        </table:table-row>
        <table:table-row table:style-name="ro32">
          <table:table-cell table:style-name="ce29" office:value-type="string" calcext:value-type="string">
            <text:p>15-<text:span text:style-name="T8">心動系</text:span><text:span text:style-name="T9">-</text:span><text:span text:style-name="T10">體育課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H225(知本校區)(45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15-<text:span text:style-name="T7">心動系</text:span><text:span text:style-name="T11">(</text:span><text:span text:style-name="T12">小計</text:span><text:span text:style-name="T11">)</text:span></text:p>
          </table:table-cell>
          <table:table-cell table:style-name="ce42" table:formula="of:=SUM([.B39:.B40])" office:value-type="float" office:value="5" calcext:value-type="float">
            <text:p>5</text:p>
          </table:table-cell>
          <table:table-cell table:style-name="ce42" table:formula="of:=SUM([.C39:.C40])" office:value-type="float" office:value="8" calcext:value-type="float">
            <text:p>8</text:p>
          </table:table-cell>
          <table:table-cell table:style-name="ce42" table:formula="of:=SUM([.D39:.D40])" office:value-type="float" office:value="11" calcext:value-type="float">
            <text:p>11</text:p>
          </table:table-cell>
          <table:table-cell table:style-name="ce56"/>
          <table:table-cell table:number-columns-repeated="4"/>
          <table:table-cell table:style-name="ce74" office:value-type="string" calcext:value-type="string">
            <text:p>H302(知本校區)(70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6-<text:span text:style-name="T7">生科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H306-1(知本校區)(64)</text:p>
          </table:table-cell>
          <table:table-cell table:style-name="ce82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7-<text:span text:style-name="T7">數媒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H306-4(知本校區)(52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8-<text:span text:style-name="T7">公事系</text:span><text:span text:style-name="T11">(</text:span><text:span text:style-name="T12">小計</text:span><text:span text:style-name="T11">)</text:span>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H327(知本校區)(72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9-<text:span text:style-name="T7">兒文所</text:span>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62"/>
          <table:table-cell table:number-columns-repeated="4"/>
          <table:table-cell table:style-name="ce74" office:value-type="string" calcext:value-type="string">
            <text:p>H329(知本校區)(45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formula="of:=SUM([.M41:.M45])" office:value-type="float" office:value="5" calcext:value-type="float">
            <text:p>5</text:p>
          </table:table-cell>
          <table:table-cell table:formula="of:=SUM([.L41:.L45])" office:value-type="float" office:value="11" calcext:value-type="float">
            <text:p>11</text:p>
          </table:table-cell>
          <table:table-cell table:formula="of:=SUM([.K41:.K45])" office:value-type="float" office:value="11" calcext:value-type="float">
            <text:p>11</text:p>
          </table:table-cell>
          <table:table-cell table:number-columns-repeated="16368"/>
        </table:table-row>
        <table:table-row table:style-name="ro30">
          <table:table-cell table:style-name="ce31" office:value-type="string" calcext:value-type="string">
            <text:p>19-<text:span text:style-name="T7">兒文所</text:span><text:span text:style-name="T11">-</text:span><text:span text:style-name="T12">英文</text:span>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62"/>
          <table:table-cell table:number-columns-repeated="4"/>
          <table:table-cell table:style-name="ce74" office:value-type="string" calcext:value-type="string">
            <text:p>H418-3(知本校區)(60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19-<text:span text:style-name="T7">兒文所</text:span><text:span text:style-name="T11">(</text:span><text:span text:style-name="T12">小計</text:span><text:span text:style-name="T11">)</text:span></text:p>
          </table:table-cell>
          <table:table-cell table:style-name="ce43" table:formula="of:=SUM([.B45:.B46])" office:value-type="float" office:value="6" calcext:value-type="float">
            <text:p>6</text:p>
          </table:table-cell>
          <table:table-cell table:style-name="ce43" table:formula="of:=SUM([.C45:.C46])" office:value-type="float" office:value="13" calcext:value-type="float">
            <text:p>13</text:p>
          </table:table-cell>
          <table:table-cell table:style-name="ce43" table:formula="of:=SUM([.D45:.D46])" office:value-type="float" office:value="13" calcext:value-type="float">
            <text:p>13</text:p>
          </table:table-cell>
          <table:table-cell table:style-name="ce58"/>
          <table:table-cell table:number-columns-repeated="4"/>
          <table:table-cell table:style-name="ce74" office:value-type="string" calcext:value-type="string">
            <text:p>H503-2(知本校區)(6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20-<text:span text:style-name="T7">競技</text:span><text:span text:style-name="T11">-</text:span><text:span text:style-name="T12">體育課</text:span><text:span text:style-name="T11">(</text:span><text:span text:style-name="T12">小計</text:span><text:span text:style-name="T11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4"/>
          <table:table-cell table:style-name="ce74" office:value-type="string" calcext:value-type="string">
            <text:p>OU101(知本校區)(200)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formula="of:=SUM([.M48:.M49])" office:value-type="float" office:value="9" calcext:value-type="float">
            <text:p>9</text:p>
          </table:table-cell>
          <table:table-cell table:number-columns-repeated="16370"/>
        </table:table-row>
        <table:table-row table:style-name="ro32">
          <table:table-cell table:style-name="ce28" office:value-type="string" calcext:value-type="string">
            <text:p>21-<text:span text:style-name="T8">綠資</text:span>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63"/>
          <table:table-cell table:number-columns-repeated="4"/>
          <table:table-cell table:style-name="ce74" office:value-type="string" calcext:value-type="string">
            <text:p>S111(知本校區)(65)</text:p>
          </table:table-cell>
          <table:table-cell table:style-name="ce82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29" office:value-type="string" calcext:value-type="string">
            <text:p>21-<text:span text:style-name="T8">綠資</text:span><text:span text:style-name="T9">-</text:span><text:span text:style-name="T10">程式設計</text:span></text:p>
          </table:table-cell>
          <table:table-cell table:style-name="ce41" table:number-columns-repeated="3"/>
          <table:table-cell table:style-name="ce64"/>
          <table:table-cell table:number-columns-repeated="4"/>
          <table:table-cell table:style-name="ce74" office:value-type="string" calcext:value-type="string">
            <text:p>SEA510(知本校區)(40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0">
          <table:table-cell table:style-name="ce30" office:value-type="string" calcext:value-type="string">
            <text:p>21-<text:span text:style-name="T7">綠資</text:span><text:span text:style-name="T11">(</text:span><text:span text:style-name="T12">小計</text:span><text:span text:style-name="T11">)</text:span></text:p>
          </table:table-cell>
          <table:table-cell table:style-name="ce42" table:formula="of:=SUM([.B49:.B50])" office:value-type="float" office:value="0" calcext:value-type="float">
            <text:p>0</text:p>
          </table:table-cell>
          <table:table-cell table:style-name="ce42" table:formula="of:=SUM([.C49:.C50])" office:value-type="float" office:value="0" calcext:value-type="float">
            <text:p>0</text:p>
          </table:table-cell>
          <table:table-cell table:style-name="ce42" table:formula="of:=SUM([.D49:.D50])" office:value-type="float" office:value="0" calcext:value-type="float">
            <text:p>0</text:p>
          </table:table-cell>
          <table:table-cell table:style-name="ce65"/>
          <table:table-cell table:number-columns-repeated="4"/>
          <table:table-cell table:style-name="ce74" office:value-type="string" calcext:value-type="string">
            <text:p>SEB104(知本校區)(82)</text:p>
          </table:table-cell>
          <table:table-cell table:style-name="ce82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3">
          <table:table-cell table:style-name="ce35" office:value-type="string" calcext:value-type="string">
            <text:p>22-<text:span text:style-name="T7">高齡健康照護</text:span></text:p>
            <text:p><text:span text:style-name="T13">&amp;</text:span><text:span text:style-name="T12">生醫所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6"/>
          <table:table-cell table:number-columns-repeated="4"/>
          <table:table-cell table:style-name="ce74" office:value-type="string" calcext:value-type="string">
            <text:p>SEB105(知本校區)(8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3">
          <table:table-cell table:style-name="ce35" office:value-type="string" calcext:value-type="string">
            <text:p>23-<text:span text:style-name="T7">全校不分系</text:span></text:p>
            <text:p><text:span text:style-name="T7">學士學位學程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67" office:value-type="string" calcext:value-type="string">
            <text:p><text:span text:style-name="T14">適當科技與永續發展</text:span><text:span text:style-name="T15">(0.5</text:span><text:span text:style-name="T16">門</text:span><text:span text:style-name="T15">/1</text:span><text:span text:style-name="T16">學分</text:span><text:span text:style-name="T15">)</text:span></text:p>
          </table:table-cell>
          <table:table-cell table:number-columns-repeated="4"/>
          <table:table-cell table:style-name="ce74" office:value-type="string" calcext:value-type="string">
            <text:p>SEB106(知本校區)(80)</text:p>
          </table:table-cell>
          <table:table-cell table:style-name="ce82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24-<text:span text:style-name="T7">師培中心</text:span>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66"/>
          <table:table-cell table:number-columns-repeated="4"/>
          <table:table-cell table:style-name="ce74" office:value-type="string" calcext:value-type="string">
            <text:p>SEB208(知本校區)(80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0">
          <table:table-cell table:style-name="ce31" office:value-type="string" calcext:value-type="string">
            <text:p>25-<text:span text:style-name="T7">師範學院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66"/>
          <table:table-cell table:number-columns-repeated="4"/>
          <table:table-cell table:style-name="ce74" office:value-type="string" calcext:value-type="string">
            <text:p>SEB401(知本校區)(7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formula="of:=SUM([.M51:.M55])" office:value-type="float" office:value="5" calcext:value-type="float">
            <text:p>5</text:p>
          </table:table-cell>
          <table:table-cell table:formula="of:=SUM([.L51:.L55])" office:value-type="float" office:value="10" calcext:value-type="float">
            <text:p>10</text:p>
          </table:table-cell>
          <table:table-cell table:formula="of:=SUM([.K51:.K55])" office:value-type="float" office:value="10" calcext:value-type="float">
            <text:p>10</text:p>
          </table:table-cell>
          <table:table-cell table:number-columns-repeated="16368"/>
        </table:table-row>
        <table:table-row table:style-name="ro30">
          <table:table-cell table:style-name="ce36" office:value-type="string" calcext:value-type="string">
            <text:p><text:span text:style-name="T7">合計</text:span></text:p>
          </table:table-cell>
          <table:table-cell table:style-name="ce48" table:formula="of:=SUM([.B11]+[.B12]+[.B13]+[.B15]+[.B18]+[.B19]+[.B20]+[.B21]+[.B22]+[.B23]+[.B26]+[.B31]+[.B35]+[.B38]+[.B41]+[.B42]+[.B43]+[.B44]+[.B48]+[.B47]+[.B51]+[.B52]+[.B53]+[.B54]+[.B55])" office:value-type="float" office:value="160" calcext:value-type="float">
            <text:p>160</text:p>
          </table:table-cell>
          <table:table-cell table:style-name="ce48" table:formula="of:=SUM([.C11]+[.C12]+[.C13]+[.C15]+[.C18]+[.C19]+[.C20]+[.C21]+[.C22]+[.C23]+[.C26]+[.C31]+[.C35]+[.C38]+[.C41]+[.C42]+[.C43]+[.C44]+[.C48]+[.C47]+[.C51]+[.C52]+[.C53]+[.C54]+[.C55])" office:value-type="float" office:value="322" calcext:value-type="float">
            <text:p>322</text:p>
          </table:table-cell>
          <table:table-cell table:style-name="ce48" table:formula="of:=SUM([.D11]+[.D12]+[.D13]+[.D15]+[.D18]+[.D19]+[.D20]+[.D21]+[.D22]+[.D23]+[.D26]+[.D31]+[.D35]+[.D38]+[.D41]+[.D42]+[.D43]+[.D44]+[.D48]+[.D47]+[.D51]+[.D52]+[.D53]+[.D54]+[.D55])" office:value-type="float" office:value="344" calcext:value-type="float">
            <text:p>344</text:p>
          </table:table-cell>
          <table:table-cell table:style-name="ce68"/>
          <table:table-cell table:number-columns-repeated="4"/>
          <table:table-cell table:style-name="ce74" office:value-type="string" calcext:value-type="string">
            <text:p>SEC103(知本校區)(5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SEC104(知本校區)(60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SEC111(知本校區)(63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SEC303(知本校區)(55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A103(知本校區)(67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A105(知本校區)(60)</text:p>
          </table:table-cell>
          <table:table-cell table:style-name="ce82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A106(知本校區)(60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A202(知本校區)(61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C222(知本校區)(50)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C301(知本校區)(55)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number-columns-repeated="9"/>
          <table:table-cell table:style-name="ce74" office:value-type="string" calcext:value-type="string">
            <text:p>TC302(知本校區)(55)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4" office:value-type="string" calcext:value-type="string">
            <text:p>(空缺)</text:p>
          </table:table-cell>
          <table:table-cell table:style-name="ce83"/>
          <table:table-cell table:style-name="ce91"/>
          <table:table-cell table:style-name="ce97"/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5" office:value-type="string" calcext:value-type="string">
            <text:p>總計 結果</text:p>
          </table:table-cell>
          <table:table-cell table:style-name="ce84" office:value-type="float" office:value="322" calcext:value-type="float">
            <text:p>322</text:p>
          </table:table-cell>
          <table:table-cell table:style-name="ce92" office:value-type="float" office:value="344" calcext:value-type="float">
            <text:p>344</text:p>
          </table:table-cell>
          <table:table-cell table:style-name="ce98" office:value-type="float" office:value="160" calcext:value-type="float">
            <text:p>160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環境保護與永續發展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4-應數系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微積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數學思維與應用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5-體育系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海洋遊憩與風險管理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健康促進與身體調適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運動與健康(一)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6-幼教系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人際關係與溝通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婚姻與家庭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7-美術系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創客美學與藝術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藝術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8-特教系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健康心理學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當代多元文化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09-音樂系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世界音樂與多元文化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藝術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0-應科系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現代化學探索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綠色科學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觀念物理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1-資工系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程式設計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資訊科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電子多媒體應用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2-資管系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程式設計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新世代商務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新興科技與當代社會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經濟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管理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2-資管系-兼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資訊媒體素養與倫理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3-英美系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formula="of:=SUM([.M105:.M109])" office:value-type="float" office:value="16" calcext:value-type="float">
            <text:p>16</text:p>
          </table:table-cell>
          <table:table-cell table:formula="of:=SUM([.L105:.L109])" office:value-type="float" office:value="32" calcext:value-type="float">
            <text:p>32</text:p>
          </table:table-cell>
          <table:table-cell table:formula="of:=SUM([.K105:.K109])" office:value-type="float" office:value="32" calcext:value-type="float">
            <text:p>32</text:p>
          </table:table-cell>
          <table:table-cell table:number-columns-repeated="16368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中級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基礎級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進階級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二英文:中級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二英文:進階級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幻想文學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圖畫書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3-英美系-兼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中級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基礎級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二英文:中級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4-華語系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中文閱讀與寫作(一)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文學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文學與愛情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5-心動系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統計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新世代行銷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運動與健康(一)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6-生科系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生活與生物科技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綠色生產與消費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環境科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觀念生物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7-數媒系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自由軟體應用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8-公事系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人類學導論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文化觀光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性別與文化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南島社會與發展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政治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高齡化議題與服務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現代公民與法律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19-兒文所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大一英文(一):基礎級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文學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成長小說與生命探索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西方小說與電影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兒童文學與文化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20運競學系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運動與健康(一)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22-高照系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觀念生物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24-不分系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環境保護與永續發展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環境科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7" office:value-type="string" calcext:value-type="string">
            <text:p>D102(知本校區) (85)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6" office:value-type="string" calcext:value-type="string">
            <text:p>文學與電影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71"/>
        </table:table-row>
        <table:table-row table:style-name="ro32">
          <table:table-cell table:style-name="ce38"/>
          <table:table-cell table:number-columns-repeated="8"/>
          <table:table-cell table:style-name="ce78" office:value-type="string" calcext:value-type="string">
            <text:p>總計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344" calcext:value-type="float">
            <text:p>344</text:p>
          </table:table-cell>
          <table:table-cell table:style-name="ce86" office:value-type="float" office:value="160" calcext:value-type="float">
            <text:p>160</text:p>
          </table:table-cell>
          <table:table-cell table:number-columns-repeated="16371"/>
        </table:table-row>
        <table:table-row table:style-name="ro32" table:number-rows-repeated="11">
          <table:table-cell table:style-name="ce38"/>
          <table:table-cell table:number-columns-repeated="16383"/>
        </table:table-row>
        <table:table-row table:style-name="ro32" table:number-rows-repeated="1048409">
          <table:table-cell table:number-columns-repeated="16384"/>
        </table:table-row>
        <table:table-row table:style-name="ro32">
          <table:table-cell table:number-columns-repeated="16384"/>
        </table:table-row>
      </table:table>
      <table:table table:name="工作表2" table:style-name="ta5">
        <table:table-column table:style-name="co47" table:default-cell-style-name="ce105"/>
        <table:table-column table:style-name="co48" table:default-cell-style-name="ce108"/>
        <table:table-column table:style-name="co13" table:number-columns-repeated="62" table:default-cell-style-name="Default"/>
        <table:table-row table:style-name="ro29">
          <table:table-cell table:style-name="ce99" office:value-type="string" calcext:value-type="string">
            <text:p>任課老師</text:p>
          </table:table-cell>
          <table:table-cell table:style-name="ce106" office:value-type="string" calcext:value-type="string">
            <text:p>任課老師系所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王蕙瑄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曾瓊瑤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洪佳如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劉靜宜</text:p>
          </table:table-cell>
          <table:table-cell table:style-name="ce107" office:value-type="string" calcext:value-type="string">
            <text:p>14-<text:span text:style-name="T1">華語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邱鉦倫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謝予騰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葛容均</text:p>
          </table:table-cell>
          <table:table-cell table:style-name="ce107" office:value-type="string" calcext:value-type="string">
            <text:p>19-<text:span text:style-name="T1">兒文所</text:span></text:p>
          </table:table-cell>
          <table:table-cell table:number-columns-repeated="62"/>
        </table:table-row>
        <table:table-row table:style-name="ro34">
          <table:table-cell table:style-name="ce100" office:value-type="string" calcext:value-type="string">
            <text:p>董恕明</text:p>
          </table:table-cell>
          <table:table-cell table:style-name="ce107" office:value-type="string" calcext:value-type="string">
            <text:p>14-<text:span text:style-name="T1">華語系</text:span></text:p>
          </table:table-cell>
          <table:table-cell table:number-columns-repeated="62"/>
        </table:table-row>
        <table:table-row table:style-name="ro34">
          <table:table-cell table:style-name="ce100" office:value-type="string" calcext:value-type="string">
            <text:p>黃振豊</text:p>
          </table:table-cell>
          <table:table-cell table:style-name="ce107" office:value-type="string" calcext:value-type="string">
            <text:p>01-<text:span text:style-name="T1">教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蕭鄉唯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譚昌國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卓淑敏</text:p>
          </table:table-cell>
          <table:table-cell table:style-name="ce107" office:value-type="string" calcext:value-type="string">
            <text:p>07-<text:span text:style-name="T1">美術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趙陽明</text:p>
          </table:table-cell>
          <table:table-cell table:style-name="ce107" office:value-type="string" calcext:value-type="string">
            <text:p>09-<text:span text:style-name="T1">音樂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賴亮郡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章勝傑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美芬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李晏佐</text:p>
          </table:table-cell>
          <table:table-cell table:style-name="ce107" office:value-type="string" calcext:value-type="string">
            <text:p>00-2<text:span text:style-name="T1">師範學院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謝昆霖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蔡進士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施孟隆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羅炳和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靳菱菱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吳立超</text:p>
          </table:table-cell>
          <table:table-cell table:style-name="ce107" office:value-type="string" calcext:value-type="string">
            <text:p>04-<text:span text:style-name="T1">應數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葉允棋</text:p>
          </table:table-cell>
          <table:table-cell table:style-name="ce107" office:value-type="string" calcext:value-type="string">
            <text:p>15-<text:span text:style-name="T1">心動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富銘</text:p>
          </table:table-cell>
          <table:table-cell table:style-name="ce107" office:value-type="string" calcext:value-type="string">
            <text:p>24-<text:span text:style-name="T1">不分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段文宏</text:p>
          </table:table-cell>
          <table:table-cell table:style-name="ce107" office:value-type="string" calcext:value-type="string">
            <text:p>16-<text:span text:style-name="T1">生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范揚興</text:p>
          </table:table-cell>
          <table:table-cell table:style-name="ce107" office:value-type="string" calcext:value-type="string">
            <text:p>11-<text:span text:style-name="T1">資工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楊義清</text:p>
          </table:table-cell>
          <table:table-cell table:style-name="ce107" office:value-type="string" calcext:value-type="string">
            <text:p>10-<text:span text:style-name="T1">應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芝融</text:p>
          </table:table-cell>
          <table:table-cell table:style-name="ce107" office:value-type="string" calcext:value-type="string">
            <text:p>16-<text:span text:style-name="T1">生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宇楓</text:p>
          </table:table-cell>
          <table:table-cell table:style-name="ce107" office:value-type="string" calcext:value-type="string">
            <text:p>22-<text:span text:style-name="T1">高照系</text:span></text:p>
          </table:table-cell>
          <table:table-cell table:number-columns-repeated="62"/>
        </table:table-row>
        <table:table-row table:style-name="ro35">
          <table:table-cell table:style-name="ce100" office:value-type="string" calcext:value-type="string">
            <text:p><text:span text:style-name="T1">郭李宗文</text:span><text:span text:style-name="T2">,</text:span><text:span text:style-name="T3">何永彬</text:span>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柯良志</text:p>
          </table:table-cell>
          <table:table-cell table:style-name="ce107" office:value-type="string" calcext:value-type="string">
            <text:p>07-<text:span text:style-name="T1">美術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孝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松霖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蕭雅芳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邱筱喬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范春源</text:p>
          </table:table-cell>
          <table:table-cell table:style-name="ce107" office:value-type="string" calcext:value-type="string">
            <text:p>05-<text:span text:style-name="T1">體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何永彬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詹仲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湯慧娟</text:p>
          </table:table-cell>
          <table:table-cell table:style-name="ce107" office:value-type="string" calcext:value-type="string">
            <text:p>05-<text:span text:style-name="T1">體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李潛龍</text:p>
          </table:table-cell>
          <table:table-cell table:style-name="ce107" office:value-type="string" calcext:value-type="string">
            <text:p>05-<text:span text:style-name="T1">體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徐祥議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周財勝</text:p>
          </table:table-cell>
          <table:table-cell table:style-name="ce107" office:value-type="string" calcext:value-type="string">
            <text:p>15-<text:span text:style-name="T1">心動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葉景谷</text:p>
          </table:table-cell>
          <table:table-cell table:style-name="ce107" office:value-type="string" calcext:value-type="string">
            <text:p>15-<text:span text:style-name="T1">心動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徐嘉男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1" office:value-type="string" calcext:value-type="string">
            <text:p><text:span text:style-name="T1">何永彬</text:span><text:span text:style-name="T2">,</text:span><text:span text:style-name="T3">朱奕丞</text:span>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2" office:value-type="string" calcext:value-type="string">
            <text:p>朱奕丞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淓維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許世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王信民</text:p>
          </table:table-cell>
          <table:table-cell table:style-name="ce107" office:value-type="string" calcext:value-type="string">
            <text:p>20<text:span text:style-name="T1">運競學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慧欣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郭文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謝承勳</text:p>
          </table:table-cell>
          <table:table-cell table:style-name="ce107" office:value-type="string" calcext:value-type="string">
            <text:p>20<text:span text:style-name="T1">運競學系</text:span></text:p>
          </table:table-cell>
          <table:table-cell table:number-columns-repeated="62"/>
        </table:table-row>
        <table:table-row table:style-name="ro29">
          <table:table-cell table:style-name="ce101" office:value-type="string" calcext:value-type="string">
            <text:p>陳司衛,郭文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胡舉軍</text:p>
          </table:table-cell>
          <table:table-cell table:style-name="ce107" office:value-type="string" calcext:value-type="string">
            <text:p>11-<text:span text:style-name="T1">資工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吳信德</text:p>
          </table:table-cell>
          <table:table-cell table:style-name="ce107" office:value-type="string" calcext:value-type="string">
            <text:p>11-<text:span text:style-name="T1">資工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辛信興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黃耀弘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游明哲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瑋婷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楊志偉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段人鳯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游鎮維</text:p>
          </table:table-cell>
          <table:table-cell table:style-name="ce107" office:value-type="string" calcext:value-type="string">
            <text:p>19-<text:span text:style-name="T1">兒文所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曾瑞華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廖翠娟</text:p>
          </table:table-cell>
          <table:table-cell table:style-name="ce107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李香妮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淑華</text:p>
          </table:table-cell>
          <table:table-cell table:style-name="ce107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王怡婷</text:p>
          </table:table-cell>
          <table:table-cell table:style-name="ce107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高加州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游珮芸</text:p>
          </table:table-cell>
          <table:table-cell table:style-name="ce107" office:value-type="string" calcext:value-type="string">
            <text:p>19-<text:span text:style-name="T1">兒文所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李秀妃</text:p>
          </table:table-cell>
          <table:table-cell table:style-name="ce107" office:value-type="string" calcext:value-type="string">
            <text:p>08-<text:span text:style-name="T1">特教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蔡政良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王萬象</text:p>
          </table:table-cell>
          <table:table-cell table:style-name="ce107" office:value-type="string" calcext:value-type="string">
            <text:p>14-<text:span text:style-name="T1">華語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劉文雲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黃雅淳</text:p>
          </table:table-cell>
          <table:table-cell table:style-name="ce107" office:value-type="string" calcext:value-type="string">
            <text:p>19-<text:span text:style-name="T1">兒文所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鄭秀慧</text:p>
          </table:table-cell>
          <table:table-cell table:style-name="ce107" office:value-type="string" calcext:value-type="string">
            <text:p>12-<text:span text:style-name="T1">資管系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永權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黃祥恩</text:p>
          </table:table-cell>
          <table:table-cell table:style-name="ce107" office:value-type="string" calcext:value-type="string">
            <text:p>16-<text:span text:style-name="T1">生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盧浩平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慧芬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育銓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凱智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劉麗娟</text:p>
          </table:table-cell>
          <table:table-cell table:style-name="ce107" office:value-type="string" calcext:value-type="string">
            <text:p>18-<text:span text:style-name="T1">公事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瑋璇</text:p>
          </table:table-cell>
          <table:table-cell table:style-name="ce107" office:value-type="string" calcext:value-type="string">
            <text:p>24-<text:span text:style-name="T1">不分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江昱仁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7"/>
          <table:table-cell table:style-name="ce105"/>
          <table:table-cell table:number-columns-repeated="54"/>
        </table:table-row>
        <table:table-row table:style-name="ro29">
          <table:table-cell table:style-name="ce100" office:value-type="string" calcext:value-type="string">
            <text:p>陳志全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翔</text:p>
          </table:table-cell>
          <table:table-cell table:style-name="ce107" office:value-type="string" calcext:value-type="string">
            <text:p>15-<text:span text:style-name="T1">心動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語瑄</text:p>
          </table:table-cell>
          <table:table-cell table:style-name="ce107" office:value-type="string" calcext:value-type="string">
            <text:p>17-<text:span text:style-name="T1">數媒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家慶</text:p>
          </table:table-cell>
          <table:table-cell table:style-name="ce107" office:value-type="string" calcext:value-type="string">
            <text:p>10-<text:span text:style-name="T1">應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宜檉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黃豐國</text:p>
          </table:table-cell>
          <table:table-cell table:style-name="ce107" office:value-type="string" calcext:value-type="string">
            <text:p>04-<text:span text:style-name="T1">應數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呂佩倫</text:p>
          </table:table-cell>
          <table:table-cell table:style-name="ce107" office:value-type="string" calcext:value-type="string">
            <text:p>16-<text:span text:style-name="T1">生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貴美</text:p>
          </table:table-cell>
          <table:table-cell table:style-name="ce107" office:value-type="string" calcext:value-type="string">
            <text:p>06-<text:span text:style-name="T1">幼教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李明純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盈如</text:p>
          </table:table-cell>
          <table:table-cell table:style-name="ce107" office:value-type="string" calcext:value-type="string">
            <text:p>03-<text:span text:style-name="T1">文休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曾世杰</text:p>
          </table:table-cell>
          <table:table-cell table:style-name="ce107" office:value-type="string" calcext:value-type="string">
            <text:p>08-<text:span text:style-name="T1">特教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黃惠雪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溫卓謀</text:p>
          </table:table-cell>
          <table:table-cell table:style-name="ce107" office:value-type="string" calcext:value-type="string">
            <text:p>05-<text:span text:style-name="T1">體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許孝芳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林谷靜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張雅蘭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陳清祥</text:p>
          </table:table-cell>
          <table:table-cell table:style-name="ce107" office:value-type="string" calcext:value-type="string">
            <text:p>05-<text:span text:style-name="T1">體育系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邱筱喬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余桂榕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郭豐吉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許倩燕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周維純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詹仲凡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0" office:value-type="string" calcext:value-type="string">
            <text:p>朱奕丞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3" office:value-type="string" calcext:value-type="string">
            <text:p>邱聖豪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29">
          <table:table-cell table:style-name="ce103" office:value-type="string" calcext:value-type="string">
            <text:p>沈志昌</text:p>
          </table:table-cell>
          <table:table-cell table:style-name="ce107" office:value-type="string" calcext:value-type="string">
            <text:p>12-<text:span text:style-name="T1">資管系</text:span></text:p>
          </table:table-cell>
          <table:table-cell table:number-columns-repeated="62"/>
        </table:table-row>
        <table:table-row table:style-name="ro29">
          <table:table-cell table:style-name="ce104" office:value-type="string" calcext:value-type="string">
            <text:p>邱聖豪<text:span text:style-name="T4">,</text:span><text:span text:style-name="T3">何永彬</text:span></text:p>
          </table:table-cell>
          <table:table-cell table:style-name="ce107" office:value-type="string" calcext:value-type="string">
            <text:p>00-<text:span text:style-name="T1">通識</text:span></text:p>
          </table:table-cell>
          <table:table-cell table:number-columns-repeated="62"/>
        </table:table-row>
        <table:table-row table:style-name="ro29">
          <table:table-cell table:style-name="ce2" office:value-type="string" calcext:value-type="string">
            <text:p>蔡欣純</text:p>
          </table:table-cell>
          <table:table-cell table:style-name="ce107" office:value-type="string" calcext:value-type="string">
            <text:p>13-<text:span text:style-name="T1">英美系</text:span></text:p>
          </table:table-cell>
          <table:table-cell table:number-columns-repeated="62"/>
        </table:table-row>
        <table:table-row table:style-name="ro29">
          <table:table-cell table:style-name="ce104" office:value-type="string" calcext:value-type="string">
            <text:p>李曜偉</text:p>
          </table:table-cell>
          <table:table-cell table:style-name="ce107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number-columns-repeated="62"/>
        </table:table-row>
        <table:table-row table:style-name="ro15" table:number-rows-repeated="1048460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各領域開課數" table:style-name="ta6">
        <table:table-column table:style-name="co49" table:default-cell-style-name="ce112"/>
        <table:table-column table:style-name="co14" table:default-cell-style-name="ce113"/>
        <table:table-column table:style-name="co15" table:default-cell-style-name="ce19"/>
        <table:table-column table:style-name="co3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50" table:default-cell-style-name="ce15"/>
        <table:table-column table:style-name="co23" table:default-cell-style-name="ce15"/>
        <table:table-column table:style-name="co26" table:default-cell-style-name="ce15"/>
        <table:table-column table:style-name="co51" table:default-cell-style-name="ce15"/>
        <table:table-column table:style-name="co4" table:number-columns-repeated="4" table:default-cell-style-name="ce25"/>
        <table:table-column table:style-name="co31" table:default-cell-style-name="ce25"/>
        <table:table-column table:style-name="co4" table:default-cell-style-name="ce25"/>
        <table:table-column table:style-name="co22" table:default-cell-style-name="ce25"/>
        <table:table-column table:style-name="co33" table:default-cell-style-name="ce25"/>
        <table:table-column table:style-name="co31" table:number-columns-repeated="2" table:default-cell-style-name="ce25"/>
        <table:table-column table:style-name="co4" table:number-columns-repeated="16361" table:default-cell-style-name="ce25"/>
        <table:table-row table:style-name="ro16"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開課</text:p>
            <text:p>班級</text:p>
          </table:table-cell>
          <table:table-cell table:style-name="ce12" office:value-type="string" calcext:value-type="string">
            <text:p>科目代碼</text:p>
          </table:table-cell>
          <table:table-cell table:style-name="ce12" office:value-type="string" calcext:value-type="string">
            <text:p>班級課程</text:p>
          </table:table-cell>
          <table:table-cell table:style-name="ce116" office:value-type="string" calcext:value-type="string">
            <text:p>必選修</text:p>
          </table:table-cell>
          <table:table-cell table:style-name="ce116" office:value-type="string" calcext:value-type="string">
            <text:p>學分</text:p>
          </table:table-cell>
          <table:table-cell table:style-name="ce116" office:value-type="string" calcext:value-type="string">
            <text:p>時數</text:p>
          </table:table-cell>
          <table:table-cell table:style-name="ce12" office:value-type="string" calcext:value-type="string">
            <text:p>任課 <text:s/>老師</text:p>
          </table:table-cell>
          <table:table-cell table:style-name="ce12" office:value-type="string" calcext:value-type="string">
            <text:p>老師 <text:s text:c="3"/>系所</text:p>
          </table:table-cell>
          <table:table-cell table:style-name="ce12" office:value-type="string" calcext:value-type="string">
            <text:p>場地</text:p>
          </table:table-cell>
          <table:table-cell table:style-name="ce12" office:value-type="string" calcext:value-type="string">
            <text:p>節次</text:p>
          </table:table-cell>
          <table:table-cell table:style-name="ce12" office:value-type="string" calcext:value-type="string">
            <text:p>備註</text:p>
          </table:table-cell>
          <table:table-cell table:style-name="ce12" office:value-type="string" calcext:value-type="string">
            <text:p>選課限制</text:p>
          </table:table-cell>
          <table:table-cell table:number-columns-repeated="6"/>
          <table:table-cell table:style-name="ce121"/>
          <table:table-cell table:style-name="ce124"/>
          <table:table-cell table:style-name="ce79" office:value-type="string" calcext:value-type="string">
            <text:p>資料</text:p>
          </table:table-cell>
          <table:table-cell table:style-name="ce87"/>
          <table:table-cell table:style-name="ce93"/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72" office:value-type="string" calcext:value-type="string">
            <text:p>類別</text:p>
          </table:table-cell>
          <table:table-cell table:style-name="ce125" office:value-type="string" calcext:value-type="string">
            <text:p>開課<text:line-break/>班級</text:p>
          </table:table-cell>
          <table:table-cell table:style-name="ce80" office:value-type="string" calcext:value-type="string">
            <text:p>計數 - 班級課程</text:p>
          </table:table-cell>
          <table:table-cell table:style-name="ce88" office:value-type="string" calcext:value-type="string">
            <text:p>加總 - 學分</text:p>
          </table:table-cell>
          <table:table-cell table:style-name="ce94" office:value-type="string" calcext:value-type="string">
            <text:p>加總 - 時數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73" office:value-type="string" calcext:value-type="string">
            <text:p>大一英文</text:p>
          </table:table-cell>
          <table:table-cell table:style-name="ce126"/>
          <table:table-cell table:style-name="ce81" office:value-type="float" office:value="26" calcext:value-type="float">
            <text:p>26</text:p>
          </table:table-cell>
          <table:table-cell table:style-name="ce89" office:value-type="float" office:value="52" calcext:value-type="float">
            <text:p>52</text:p>
          </table:table-cell>
          <table:table-cell table:style-name="ce95" office:value-type="float" office:value="52" calcext:value-type="float">
            <text:p>52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明哲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4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26" calcext:value-type="float">
            <text:p>26</text:p>
          </table:table-cell>
          <table:table-cell table:style-name="ce132" office:value-type="float" office:value="52" calcext:value-type="float">
            <text:p>52</text:p>
          </table:table-cell>
          <table:table-cell table:style-name="ce134" office:value-type="float" office:value="52" calcext:value-type="float">
            <text:p>52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許倩燕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202(8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(新聘兼任教師-許倩燕)一、初選階段限大一，師範學院；基礎級4，由通識中心分級匯入修課名單，請勿自行加退選。二、加退選階段，開放大二、三、四學生下修；大一仍限師範學院。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73" office:value-type="string" calcext:value-type="string">
            <text:p>大二英文</text:p>
          </table:table-cell>
          <table:table-cell table:style-name="ce126"/>
          <table:table-cell table:style-name="ce81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number-columns-repeated="16360"/>
        </table:table-row>
        <table:table-row table:style-name="ro21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瑋婷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TA105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117" office:value-type="string" calcext:value-type="string">
            <text:p>限大一運競學程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二</text:p>
          </table:table-cell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鎮維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H112-2(57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3" office:value-type="string" calcext:value-type="string">
            <text:p>中文</text:p>
          </table:table-cell>
          <table:table-cell table:style-name="ce126"/>
          <table:table-cell table:style-name="ce81" office:value-type="float" office:value="22" calcext:value-type="float">
            <text:p>22</text:p>
          </table:table-cell>
          <table:table-cell table:style-name="ce89" office:value-type="float" office:value="44" calcext:value-type="float">
            <text:p>44</text:p>
          </table:table-cell>
          <table:table-cell table:style-name="ce95" office:value-type="float" office:value="44" calcext:value-type="float">
            <text:p>4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瑞華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306-1(64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44" calcext:value-type="float">
            <text:p>44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廖翠娟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1(68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3" office:value-type="string" calcext:value-type="string">
            <text:p>向度一</text:p>
          </table:table-cell>
          <table:table-cell table:style-name="ce126"/>
          <table:table-cell table:style-name="ce81" office:value-type="float" office:value="11" calcext:value-type="float">
            <text:p>11</text:p>
          </table:table-cell>
          <table:table-cell table:style-name="ce89" office:value-type="float" office:value="22" calcext:value-type="float">
            <text:p>22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明哲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4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4"/>
          <table:table-cell table:style-name="ce128" office:value-type="string" calcext:value-type="string">
            <text:p>通識一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明哲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4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二</text:p>
          </table:table-cell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鎮維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D102(85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73" office:value-type="string" calcext:value-type="string">
            <text:p>向度二</text:p>
          </table:table-cell>
          <table:table-cell table:style-name="ce126"/>
          <table:table-cell table:style-name="ce81" office:value-type="float" office:value="14" calcext:value-type="float">
            <text:p>14</text:p>
          </table:table-cell>
          <table:table-cell table:style-name="ce89" office:value-type="float" office:value="28" calcext:value-type="float">
            <text:p>28</text:p>
          </table:table-cell>
          <table:table-cell table:style-name="ce95" office:value-type="float" office:value="28" calcext:value-type="float">
            <text:p>28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淑華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1(68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限大一，人文學院及不分系；基礎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74"/>
          <table:table-cell table:style-name="ce128" office:value-type="string" calcext:value-type="string">
            <text:p>通識一</text:p>
          </table:table-cell>
          <table:table-cell table:style-name="ce82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4</text:p>
          </table:table-cell>
          <table:table-cell table:style-name="ce115" office:value-type="string" calcext:value-type="string">
            <text:p>大一英文(一)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淑華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1(68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二</text:p>
          </table:table-cell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楊志偉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3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73" office:value-type="string" calcext:value-type="string">
            <text:p>向度三</text:p>
          </table:table-cell>
          <table:table-cell table:style-name="ce126"/>
          <table:table-cell table:style-name="ce81" office:value-type="float" office:value="11" calcext:value-type="float">
            <text:p>11</text:p>
          </table:table-cell>
          <table:table-cell table:style-name="ce89" office:value-type="float" office:value="22" calcext:value-type="float">
            <text:p>22</text:p>
          </table:table-cell>
          <table:table-cell table:style-name="ce95" office:value-type="float" office:value="22" calcext:value-type="float">
            <text:p>22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段人鳯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2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二</text:p>
          </table:table-cell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22" calcext:value-type="float">
            <text:p>22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段人鳯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2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73" office:value-type="string" calcext:value-type="string">
            <text:p>向度四</text:p>
          </table:table-cell>
          <table:table-cell table:style-name="ce126"/>
          <table:table-cell table:style-name="ce81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段人鳯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2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4"/>
          <table:table-cell table:style-name="ce128" office:value-type="string" calcext:value-type="string">
            <text:p>通識一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段人鳯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2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二</text:p>
          </table:table-cell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廖翠娟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1(68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3" office:value-type="string" calcext:value-type="string">
            <text:p>程設</text:p>
          </table:table-cell>
          <table:table-cell table:style-name="ce126"/>
          <table:table-cell table:style-name="ce81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怡婷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2(57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一，人文學院及不分系；中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5</text:p>
          </table:table-cell>
          <table:table-cell table:style-name="ce115" office:value-type="string" calcext:value-type="string">
            <text:p>大一英文(一)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李香妮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206(7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73" office:value-type="string" calcext:value-type="string">
            <text:p>跨-人文</text:p>
          </table:table-cell>
          <table:table-cell table:style-name="ce126"/>
          <table:table-cell table:style-name="ce81" office:value-type="float" office:value="8" calcext:value-type="float">
            <text:p>8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number-columns-repeated="16360"/>
        </table:table-row>
        <table:table-row table:style-name="ro25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6</text:p>
          </table:table-cell>
          <table:table-cell table:style-name="ce115" office:value-type="string" calcext:value-type="string">
            <text:p>大一英文(一)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楊志偉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3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6</text:p>
          </table:table-cell>
          <table:table-cell table:style-name="ce115" office:value-type="string" calcext:value-type="string">
            <text:p>大一英文(一)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73" office:value-type="string" calcext:value-type="string">
            <text:p>跨-自然</text:p>
          </table:table-cell>
          <table:table-cell table:style-name="ce126"/>
          <table:table-cell table:style-name="ce81" office:value-type="float" office:value="8" calcext:value-type="float">
            <text:p>8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6</text:p>
          </table:table-cell>
          <table:table-cell table:style-name="ce115" office:value-type="string" calcext:value-type="string">
            <text:p>大一英文(一)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6</text:p>
          </table:table-cell>
          <table:table-cell table:style-name="ce115" office:value-type="string" calcext:value-type="string">
            <text:p>大一英文(一)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蔡欣純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306-1(64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73" office:value-type="string" calcext:value-type="string">
            <text:p>跨-社會</text:p>
          </table:table-cell>
          <table:table-cell table:style-name="ce126"/>
          <table:table-cell table:style-name="ce81" office:value-type="float" office:value="8" calcext:value-type="float">
            <text:p>8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number-columns-repeated="16360"/>
        </table:table-row>
        <table:table-row table:style-name="ro27" table:visibility="filter">
          <table:table-cell table:style-name="ce109" office:value-type="string" calcext:value-type="string">
            <text:p>大一英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AA006</text:p>
          </table:table-cell>
          <table:table-cell table:style-name="ce115" office:value-type="string" calcext:value-type="string">
            <text:p>大一英文(一)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高加州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112-3(49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一，人文學院及不分系；進階級B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16360"/>
        </table:table-row>
        <table:table-row table:style-name="ro21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本課程限心動系一年級學生選修。</text:p>
          </table:table-cell>
          <table:table-cell table:style-name="ce117" office:value-type="string" calcext:value-type="string">
            <text:p>限大一心動系學生選修。</text:p>
          </table:table-cell>
          <table:table-cell table:number-columns-repeated="6"/>
          <table:table-cell table:style-name="ce73" office:value-type="string" calcext:value-type="string">
            <text:p>運動</text:p>
          </table:table-cell>
          <table:table-cell table:style-name="ce126"/>
          <table:table-cell table:style-name="ce81" office:value-type="float" office:value="22" calcext:value-type="float">
            <text:p>22</text:p>
          </table:table-cell>
          <table:table-cell table:style-name="ce89" office:value-type="float" office:value="22" calcext:value-type="float">
            <text:p>22</text:p>
          </table:table-cell>
          <table:table-cell table:style-name="ce95" office:value-type="float" office:value="44" calcext:value-type="float">
            <text:p>44</text:p>
          </table:table-cell>
          <table:table-cell table:number-columns-repeated="16360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本課程限華語系一年級學生選修。</text:p>
            <text:p>二、加退選階段限華語系一年級學生選修及大二、三、四學生選修。</text:p>
          </table:table-cell>
          <table:table-cell table:style-name="ce117" office:value-type="string" calcext:value-type="string">
            <text:p><text:tab/>限大一華語系學生選修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通識一</text:p>
          </table:table-cell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22" calcext:value-type="float">
            <text:p>22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6360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117" office:value-type="string" calcext:value-type="string">
            <text:p>限大一英美系學生選修。</text:p>
          </table:table-cell>
          <table:table-cell table:number-columns-repeated="6"/>
          <table:table-cell table:style-name="ce73" office:value-type="string" calcext:value-type="string">
            <text:p>(空缺)</text:p>
          </table:table-cell>
          <table:table-cell table:style-name="ce126"/>
          <table:table-cell table:style-name="ce131"/>
          <table:table-cell table:style-name="ce133"/>
          <table:table-cell table:style-name="ce135"/>
          <table:table-cell table:number-columns-repeated="16360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洪佳如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117" office:value-type="string" calcext:value-type="string">
            <text:p>限大一美術系學生。</text:p>
          </table:table-cell>
          <table:table-cell table:number-columns-repeated="6"/>
          <table:table-cell table:style-name="ce122"/>
          <table:table-cell table:style-name="ce127" office:value-type="string" calcext:value-type="string">
            <text:p>(空缺)</text:p>
          </table:table-cell>
          <table:table-cell table:style-name="ce83"/>
          <table:table-cell table:style-name="ce91"/>
          <table:table-cell table:style-name="ce97"/>
          <table:table-cell table:number-columns-repeated="16360"/>
        </table:table-row>
        <table:table-row table:style-name="ro25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劉靜宜</text:p>
          </table:table-cell>
          <table:table-cell table:style-name="ce115" office:value-type="string" calcext:value-type="string">
            <text:p>14-華語系</text:p>
          </table:table-cell>
          <table:table-cell table:style-name="ce115" office:value-type="string" calcext:value-type="string">
            <text:p>H206(85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本課程限音樂系+不分系一年級學生選修。</text:p>
          </table:table-cell>
          <table:table-cell table:style-name="ce117" office:value-type="string" calcext:value-type="string">
            <text:p>本課程限音樂系一年級學生及不分系一年級學生選修。</text:p>
          </table:table-cell>
          <table:table-cell table:number-columns-repeated="6"/>
          <table:table-cell table:style-name="ce123" office:value-type="string" calcext:value-type="string">
            <text:p>總計 結果</text:p>
          </table:table-cell>
          <table:table-cell table:style-name="ce129"/>
          <table:table-cell table:style-name="ce84" office:value-type="float" office:value="160" calcext:value-type="float">
            <text:p>160</text:p>
          </table:table-cell>
          <table:table-cell table:style-name="ce92" office:value-type="float" office:value="322" calcext:value-type="float">
            <text:p>322</text:p>
          </table:table-cell>
          <table:table-cell table:style-name="ce98" office:value-type="float" office:value="344" calcext:value-type="float">
            <text:p>344</text:p>
          </table:table-cell>
          <table:table-cell table:number-columns-repeated="16360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117" office:value-type="string" calcext:value-type="string">
            <text:p><text:tab/>限大一公事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117" office:value-type="string" calcext:value-type="string">
            <text:p>限大一幼教系原住民專班學生。</text:p>
          </table:table-cell>
          <table:table-cell table:number-columns-repeated="16371"/>
        </table:table-row>
        <table:table-row table:style-name="ro21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劉靜宜</text:p>
          </table:table-cell>
          <table:table-cell table:style-name="ce115" office:value-type="string" calcext:value-type="string">
            <text:p>14-華語系</text:p>
          </table:table-cell>
          <table:table-cell table:style-name="ce115" office:value-type="string" calcext:value-type="string">
            <text:p>H306-4(5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117" office:value-type="string" calcext:value-type="string">
            <text:p><text:tab/>限大一數媒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邱鉦倫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117" office:value-type="string" calcext:value-type="string">
            <text:p>限大一體育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117" office:value-type="string" calcext:value-type="string">
            <text:p>限大一教育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117" office:value-type="string" calcext:value-type="string">
            <text:p>限大一特教系學生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限運競學程一年級學生選修。</text:p>
            <text:p>二、加退選階段限運競學系一年級學生選修及大二、三、四學生選修。</text:p>
          </table:table-cell>
          <table:table-cell table:style-name="ce117" office:value-type="string" calcext:value-type="string">
            <text:p>限大一運競學程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謝予騰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117" office:value-type="string" calcext:value-type="string">
            <text:p>限幼教一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邱鉦倫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117" office:value-type="string" calcext:value-type="string">
            <text:p>限大一文休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洪佳如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117" office:value-type="string" calcext:value-type="string">
            <text:p>限大一應科系-物理組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謝予騰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117" office:value-type="string" calcext:value-type="string">
            <text:p>限大一應數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117" office:value-type="string" calcext:value-type="string">
            <text:p><text:tab/>限大一生科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117" office:value-type="string" calcext:value-type="string">
            <text:p>限大一資工系-甲班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謝予騰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117" office:value-type="string" calcext:value-type="string">
            <text:p><text:tab/>限大一資工系-乙班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蕙瑄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117" office:value-type="string" calcext:value-type="string">
            <text:p>限大一資管系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瓊瑤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117" office:value-type="string" calcext:value-type="string">
            <text:p><text:tab/>限大一應科系-化學組學生選修。</text:p>
          </table:table-cell>
          <table:table-cell table:number-columns-repeated="16371"/>
        </table:table-row>
        <table:table-row table:style-name="ro27" table:visibility="filter">
          <table:table-cell table:style-name="ce110" office:value-type="string" calcext:value-type="string">
            <text:p>中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1BA001</text:p>
          </table:table-cell>
          <table:table-cell table:style-name="ce115" office:value-type="string" calcext:value-type="string">
            <text:p>中文閱讀與寫作(一)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洪佳如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本課程為綠資學系+高齡照護專班一年級學生選修。</text:p>
          </table:table-cell>
          <table:table-cell table:style-name="ce117" office:value-type="string" calcext:value-type="string">
            <text:p>本課程限綠資一年級學生及高照原民專班一年級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范春源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G111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1.項目：桌球。2.本課程限理工學院一年級學生選修；加退選期間開放二、三、四學生下修。3.【上課場地】：桌球教室。4.本課程「不開放」人工特殊加選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何永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G103(23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1.項目：羽球。2.本課程限理工學院一年級學生選修；加退選期間開放二、三、四學生下修。3.【上課場地】：室內籃球場。4. 本課程人工特殊加選人數開放5人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7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詹仲凡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24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1.項目：健康適能。2.本課程限理工學院一年級學生選修；加退選期間開放二、三、四學生下修。3.【上課場地】：柔道館。4.本課程人工特殊加選人數開放5人。但若有特殊狀況者，將另案處理，不受此限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湯慧娟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G114(77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1.項目：健身適能。2.本課程限理工學院一年級學生選修；加退選期間開放二、三、四學生下修。3.【上課場地】：體適能中心。4.本課程「不開放」人工特殊加選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7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葉允棋</text:p>
          </table:table-cell>
          <table:table-cell table:style-name="ce115" office:value-type="string" calcext:value-type="string">
            <text:p>15-心動系</text:p>
          </table:table-cell>
          <table:table-cell table:style-name="ce115" office:value-type="string" calcext:value-type="string">
            <text:p>OU101(20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本課程人工特殊加選人數開放10人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邱聖豪,何永彬</text:p>
          </table:table-cell>
          <table:table-cell table:style-name="ce115" office:value-type="string" calcext:value-type="string">
            <text:p>00-通識-兼</text:p>
            <text:p>00-通識</text:p>
          </table:table-cell>
          <table:table-cell table:style-name="ce115" office:value-type="string" calcext:value-type="string">
            <text:p>G103(23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1.項目：籃球。2.本課程限理工學院一年級學生選修；加退選期間開放二、三、四學生下修。3.【上課場地】：室內籃球場。4.本課程人工特殊加選人數開放5人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李潛龍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G112(6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1.項目：戶外冒險。2.本課程限理工學院一年級學生選修；加退選期間開放二、三、四學生下修。3.【上課場地】：體操館。4.本課程人工特殊加選人數開放5人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徐祥議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S111(65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1.項目：游泳。2.本課程限理工學院一年級學生選修；加退選期間開放二、三、四學生下修。3.【上課場地】：游泳池。4.本課程「不開放」人工特殊加選。</text:p>
          </table:table-cell>
          <table:table-cell table:style-name="ce117" office:value-type="string" calcext:value-type="string">
            <text:p><text:tab/>限大一理工學院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周財勝</text:p>
          </table:table-cell>
          <table:table-cell table:style-name="ce115" office:value-type="string" calcext:value-type="string">
            <text:p>15-心動系</text:p>
          </table:table-cell>
          <table:table-cell table:style-name="ce115" office:value-type="string" calcext:value-type="string">
            <text:p>G103(230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1.項目：羽球。2.本課程限人文學院一年級及不分系一年級學生選修；加退選期間開放二、三、四學生下修。3.【上課場地】：室內籃球場。4.本課程人工特殊加選人數開放10人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葉景谷</text:p>
          </table:table-cell>
          <table:table-cell table:style-name="ce115" office:value-type="string" calcext:value-type="string">
            <text:p>15-心動系</text:p>
          </table:table-cell>
          <table:table-cell table:style-name="ce115" office:value-type="string" calcext:value-type="string">
            <text:p>G111(60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1.項目：桌球。2.本課程限人文學院一年級及不分系一年級學生選修；加退選期間開放二、三、四學生下修。3.【上課場地】：桌球教室。4.本課程人工特殊加選人數開放5人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string" calcext:value-type="string">
            <text:p>陳清祥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S111(65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(新聘教師/體育系新進教師)1.項目：水域遊憩。2.本課程限人文學院一年級及不分系一年級學生選修；加退選期間開放二、三、四學生下修。3.【上課場地】：游泳池。4.本課程「不開放」人工特殊加選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何永彬,朱奕丞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14(77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1.項目：適應體育。2.本課程限人文學院一年級及不分系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36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淓維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12(60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1.項目：冒險體驗。2.本課程限人文學院一年級及不分系一年級學院一年級學生選修；加退選期間開放二、三、四學生下修。3.【上課場地】：體操館。4.本課程人工特殊加選人數開放5人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string" calcext:value-type="string">
            <text:p>陳清祥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G204(57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(新聘教師/體育系新進教師)1.項目：待訂。2.本課程限人文學院一年級及不分系一年級學生選修；加退選期間開放二、三、四學生下修。3.【上課場地】：待訂。4.本課程「不開放」人工特殊加選。</text:p>
          </table:table-cell>
          <table:table-cell table:style-name="ce117" office:value-type="string" calcext:value-type="string">
            <text:p>限人文學院一年級、全校不分系一年級學生選修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信民</text:p>
          </table:table-cell>
          <table:table-cell table:style-name="ce115" office:value-type="string" calcext:value-type="string">
            <text:p>20運競學系</text:p>
          </table:table-cell>
          <table:table-cell table:style-name="ce115" office:value-type="string" calcext:value-type="string">
            <text:p>G192(6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1.項目：樂樂棒球。2.本課程限師範學院一年級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慧欣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24(6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1.項目：防身術。2.本課程限師範學院一年級學生選修；加退選期間開放二、三、四學生下修。3.【上課場地】：柔道館。4.本課程人工特殊加選人數開放5人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7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郭文怡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14(77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1.項目：有氧適能。2.本課程限師範學院一年級學生選修；加退選期間開放二、三、四學生下修。3.【上課場地】：體適能中心。4.本課程人工特殊加選人數開放5人。但若有特殊狀況者，將另案處理，不受此限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邱聖豪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03(23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1.項目：籃球。2.本課程限師範學院一年級學生選修；加退選期間開放二、三、四學生下修。3.【上課場地】：室內籃球場。4.本課程人工特殊加選人數開放5人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7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謝承勳</text:p>
          </table:table-cell>
          <table:table-cell table:style-name="ce115" office:value-type="string" calcext:value-type="string">
            <text:p>20運競學系</text:p>
          </table:table-cell>
          <table:table-cell table:style-name="ce115" office:value-type="string" calcext:value-type="string">
            <text:p>G192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本課程人工特殊加選人數開放5人。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司衛,郭文怡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03(23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1.項目：羽球。2.本課程限師範學院一年級學生選修；加退選期間開放二、三、四學生下修。3.【上課場地】室內籃球場。4.本課程人工特殊加選人數開放5人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22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慧欣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G124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1.項目：柔道。2.本課程限師範學院一年級學生選修；加退選期間開放二、三、四學生下修。3.【上課場地】：柔道館。4.本課程人工特殊加選人數開放5人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8" table:visibility="filter">
          <table:table-cell table:style-name="ce110" office:value-type="string" calcext:value-type="string">
            <text:p>運動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40A001</text:p>
          </table:table-cell>
          <table:table-cell table:style-name="ce115" office:value-type="string" calcext:value-type="string">
            <text:p>運動與健康(一)</text:p>
          </table:table-cell>
          <table:table-cell table:style-name="ce117" office:value-type="string" calcext:value-type="string">
            <text:p>必修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許世衡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S111(65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1.項目：水域遊憩。2.本課程限師範學院一年級學生選修；加退選期間開放二、三、四學生下修。3.【上課場地】：游泳池。4.本課程人工特殊加選人數開放5人</text:p>
          </table:table-cell>
          <table:table-cell table:style-name="ce117" office:value-type="string" calcext:value-type="string">
            <text:p><text:tab/>限大一師範學院學生選修。</text:p>
          </table:table-cell>
          <table:table-cell table:number-columns-repeated="16371"/>
        </table:table-row>
        <table:table-row table:style-name="ro19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胡舉軍</text:p>
          </table:table-cell>
          <table:table-cell table:style-name="ce115" office:value-type="string" calcext:value-type="string">
            <text:p>11-資工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本課程為113學年度大一必修課程。 二、本課程限美術系一年級學生選修。</text:p>
          </table:table-cell>
          <table:table-cell table:style-name="ce117" office:value-type="string" calcext:value-type="string">
            <text:p>限大一美術系學生。</text:p>
          </table:table-cell>
          <table:table-cell table:number-columns-repeated="16371"/>
        </table:table-row>
        <table:table-row table:style-name="ro25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胡舉軍</text:p>
          </table:table-cell>
          <table:table-cell table:style-name="ce115" office:value-type="string" calcext:value-type="string">
            <text:p>11-資工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本課程為113學年度大一必修課程。 二、本課程限音樂系一年級學生及不分系一年級學生選修。</text:p>
          </table:table-cell>
          <table:table-cell table:style-name="ce117" office:value-type="string" calcext:value-type="string">
            <text:p>本課程限音樂系一年級學生及不分系一年級學生選修。</text:p>
          </table:table-cell>
          <table:table-cell table:number-columns-repeated="16371"/>
        </table:table-row>
        <table:table-row table:style-name="ro21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吳信德</text:p>
          </table:table-cell>
          <table:table-cell table:style-name="ce115" office:value-type="string" calcext:value-type="string">
            <text:p>11-資工系</text:p>
          </table:table-cell>
          <table:table-cell table:style-name="ce115" office:value-type="string" calcext:value-type="string">
            <text:p>D301(5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本課程為113學年度大一必修課程。 二、本課程限心動系一年級學生選修。</text:p>
          </table:table-cell>
          <table:table-cell table:style-name="ce117" office:value-type="string" calcext:value-type="string">
            <text:p>限大一心動系學生選修。</text:p>
          </table:table-cell>
          <table:table-cell table:number-columns-repeated="16371"/>
        </table:table-row>
        <table:table-row table:style-name="ro21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沈志昌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本課程為113學年度大一必修課程。 二、本課程限特教系一年級學生選修。三、教師待聘。</text:p>
          </table:table-cell>
          <table:table-cell table:style-name="ce117" office:value-type="string" calcext:value-type="string">
            <text:p>限大一特教系學生。</text:p>
          </table:table-cell>
          <table:table-cell table:number-columns-repeated="16371"/>
        </table:table-row>
        <table:table-row table:style-name="ro21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沈志昌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48,49</text:p>
          </table:table-cell>
          <table:table-cell table:style-name="ce117" office:value-type="string" calcext:value-type="string">
            <text:p>一、本課程為113學年度大一必修課程。 二、本課程限體育系一年級學生選修。三、教師待聘。</text:p>
          </table:table-cell>
          <table:table-cell table:style-name="ce117" office:value-type="string" calcext:value-type="string">
            <text:p>限大一體育系學生選修。</text:p>
          </table:table-cell>
          <table:table-cell table:number-columns-repeated="16371"/>
        </table:table-row>
        <table:table-row table:style-name="ro21" table:visibility="filter">
          <table:table-cell table:style-name="ce110" office:value-type="string" calcext:value-type="string">
            <text:p>程設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1B51A001</text:p>
          </table:table-cell>
          <table:table-cell table:style-name="ce115" office:value-type="string" calcext:value-type="string">
            <text:p>程式設計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辛信興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SEC111(63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一、本課程為113學年度大一必修課程。 二、本課程限運競系一年級學生選修。</text:p>
          </table:table-cell>
          <table:table-cell table:style-name="ce117" office:value-type="string" calcext:value-type="string">
            <text:p>限大一運競學程生選修。</text:p>
          </table:table-cell>
          <table:table-cell table:number-columns-repeated="16371"/>
        </table:table-row>
        <table:table-row table:style-name="ro24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AA001</text:p>
          </table:table-cell>
          <table:table-cell table:style-name="ce115" office:value-type="string" calcext:value-type="string">
            <text:p>通識教育講座課程:美學、哲學與文化實踐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郭李宗文,何永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C108(19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117"/>
          <table:table-cell table:number-columns-repeated="16371"/>
        </table:table-row>
        <table:table-row table:style-name="ro36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AA024</text:p>
          </table:table-cell>
          <table:table-cell table:style-name="ce115" office:value-type="string" calcext:value-type="string">
            <text:p>創客美學與藝術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柯良志</text:p>
          </table:table-cell>
          <table:table-cell table:style-name="ce115" office:value-type="string" calcext:value-type="string">
            <text:p>07-美術系</text:p>
          </table:table-cell>
          <table:table-cell table:style-name="ce115" office:value-type="string" calcext:value-type="string">
            <text:p>H221(54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【本課程為「美學實踐微學程-基礎課程」，未達微學程學分規定者，其所修之課程，可認列「向度一」學分。】</text:p>
            <text:p>一、本課程「實做課程」人數至多35人（系統加退25人。剩餘人數5至10人由任課老師以人工加選為原則。） 二、欲人工加選者，第一週請務必出席。 三、加選原則：以曾修過「藝術創作實踐」、「流行與時尚」或「休閒品味與養成」之學生為優先考量（由學生自行提出修課簡表為佐證），餘由任課老師面談後決定。</text:p>
          </table:table-cell>
          <table:table-cell table:style-name="ce117"/>
          <table:table-cell table:number-columns-repeated="16371"/>
        </table:table-row>
        <table:table-row table:style-name="ro18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BA002</text:p>
          </table:table-cell>
          <table:table-cell table:style-name="ce115" office:value-type="string" calcext:value-type="string">
            <text:p>全民國防教育軍事訓練-國防科技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孝怡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101(85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117"/>
          <table:table-cell table:number-columns-repeated="16371"/>
        </table:table-row>
        <table:table-row table:style-name="ro18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BA003</text:p>
          </table:table-cell>
          <table:table-cell table:style-name="ce115" office:value-type="string" calcext:value-type="string">
            <text:p>全民國防教育軍事訓練-國防政策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松霖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101(85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117"/>
          <table:table-cell table:number-columns-repeated="16371"/>
        </table:table-row>
        <table:table-row table:style-name="ro18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BA005</text:p>
          </table:table-cell>
          <table:table-cell table:style-name="ce115" office:value-type="string" calcext:value-type="string">
            <text:p>全民國防教育軍事訓練-全民國防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蕭雅芳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101(85)</text:p>
          </table:table-cell>
          <table:table-cell table:style-name="ce115" office:value-type="string" calcext:value-type="string">
            <text:p>46,47</text:p>
          </table:table-cell>
          <table:table-cell table:style-name="ce117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117"/>
          <table:table-cell table:number-columns-repeated="16371"/>
        </table:table-row>
        <table:table-row table:style-name="ro26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BA029</text:p>
          </table:table-cell>
          <table:table-cell table:style-name="ce115" office:value-type="string" calcext:value-type="string">
            <text:p>社會責任實踐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李晏佐</text:p>
          </table:table-cell>
          <table:table-cell table:style-name="ce115" office:value-type="string" calcext:value-type="string">
            <text:p>00-2師範學院</text:p>
          </table:table-cell>
          <table:table-cell table:style-name="ce115" office:value-type="string" calcext:value-type="string">
            <text:p>TA105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【本課程為「社會實踐微學程-基礎課程」，未達微學程學分規定者，其所修之課程，可認列「向度二」學分。】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117"/>
          <table:table-cell table:number-columns-repeated="16371"/>
        </table:table-row>
        <table:table-row table:style-name="ro36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DA021</text:p>
          </table:table-cell>
          <table:table-cell table:style-name="ce115" office:value-type="string" calcext:value-type="string">
            <text:p>休閒品味與養成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美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【本課程為「美學實踐微學程-核心課程」，未達微學程學分規定者，其所修之課程，可認列「向度四」學分。】 一、本課程「實做課程」人數至多35人（系統加退25人。剩餘人數5至10人由任課老師以人工加選為原則。） 二、欲人工加選者，第一週請務必出席。 三、加選原則：以曾修過「創客美學與藝術」、「流行與時尚」或「藝術創作實踐」之學生為優先考量（由學生自行提出修課簡表為佐證），餘由任課老師面談後決定。</text:p>
          </table:table-cell>
          <table:table-cell table:style-name="ce117"/>
          <table:table-cell table:number-columns-repeated="16371"/>
        </table:table-row>
        <table:table-row table:style-name="ro23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2B3DA022</text:p>
          </table:table-cell>
          <table:table-cell table:style-name="ce115" office:value-type="string" calcext:value-type="string">
            <text:p>社區幸福感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邱筱喬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201(8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(新聘教師/邱筱喬老師)【本課程為「社會實踐微學程-應用課程」，未達微學程學分規定者，其所修之課程，可認列「向度四」博雅課程學分。】 欲選本課同學請留意，本課程部份週次，將配合課程活動調至「週五」、「週六」或「週日」上課。四、本課程受限需至田野地進行服務與踏察，人數上限至多僅再開放特殊加選3-5人。</text:p>
          </table:table-cell>
          <table:table-cell table:style-name="ce117"/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1</text:p>
          </table:table-cell>
          <table:table-cell table:style-name="ce115" office:value-type="string" calcext:value-type="string">
            <text:p>文學概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葛容均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A202(62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117" office:value-type="string" calcext:value-type="string">
            <text:p>(文學概論)限大一學生選修，但華語系學生不得選修。</text:p>
          </table:table-cell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1</text:p>
          </table:table-cell>
          <table:table-cell table:style-name="ce115" office:value-type="string" calcext:value-type="string">
            <text:p>文學概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董恕明</text:p>
          </table:table-cell>
          <table:table-cell table:style-name="ce115" office:value-type="string" calcext:value-type="string">
            <text:p>14-華語系</text:p>
          </table:table-cell>
          <table:table-cell table:style-name="ce115" office:value-type="string" calcext:value-type="string">
            <text:p>H329(45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117" office:value-type="string" calcext:value-type="string">
            <text:p>(文學概論)限大一學生選修，但華語系學生不得選修。</text:p>
          </table:table-cell>
          <table:table-cell table:number-columns-repeated="16371"/>
        </table:table-row>
        <table:table-row table:style-name="ro1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2</text:p>
          </table:table-cell>
          <table:table-cell table:style-name="ce115" office:value-type="string" calcext:value-type="string">
            <text:p>哲學概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黃振豊</text:p>
          </table:table-cell>
          <table:table-cell table:style-name="ce115" office:value-type="string" calcext:value-type="string">
            <text:p>01-教育系</text:p>
          </table:table-cell>
          <table:table-cell table:style-name="ce115" office:value-type="string" calcext:value-type="string">
            <text:p>TA202(61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。</text:p>
            <text:p>二、加退選階段，大一優先。</text:p>
          </table:table-cell>
          <table:table-cell table:style-name="ce117" office:value-type="string" calcext:value-type="string">
            <text:p>(哲學概論)、(史學導論)，限大一學生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3</text:p>
          </table:table-cell>
          <table:table-cell table:style-name="ce115" office:value-type="string" calcext:value-type="string">
            <text:p>人類學導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蕭鄉唯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117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3</text:p>
          </table:table-cell>
          <table:table-cell table:style-name="ce115" office:value-type="string" calcext:value-type="string">
            <text:p>人類學導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譚昌國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302(7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，但高齡健康照護專班、公事系學生不得選修。</text:p>
            <text:p>二、加退選階段，大一優先，但高齡健康照護專班、公事系學生不得選修。</text:p>
          </table:table-cell>
          <table:table-cell table:style-name="ce117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4</text:p>
          </table:table-cell>
          <table:table-cell table:style-name="ce115" office:value-type="string" calcext:value-type="string">
            <text:p>藝術概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卓淑敏</text:p>
          </table:table-cell>
          <table:table-cell table:style-name="ce115" office:value-type="string" calcext:value-type="string">
            <text:p>07-美術系</text:p>
          </table:table-cell>
          <table:table-cell table:style-name="ce115" office:value-type="string" calcext:value-type="string">
            <text:p>H225(45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117" office:value-type="string" calcext:value-type="string">
            <text:p>(藝術概論)限大一學生選修，但教育學程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4</text:p>
          </table:table-cell>
          <table:table-cell table:style-name="ce115" office:value-type="string" calcext:value-type="string">
            <text:p>藝術概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趙陽明</text:p>
          </table:table-cell>
          <table:table-cell table:style-name="ce115" office:value-type="string" calcext:value-type="string">
            <text:p>09-音樂系</text:p>
          </table:table-cell>
          <table:table-cell table:style-name="ce115" office:value-type="string" calcext:value-type="string">
            <text:p>H418-3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117" office:value-type="string" calcext:value-type="string">
            <text:p>(藝術概論)限大一學生選修，但教育學程學生不得選修。</text:p>
          </table:table-cell>
          <table:table-cell table:number-columns-repeated="16371"/>
        </table:table-row>
        <table:table-row table:style-name="ro17" table:visibility="filter">
          <table:table-cell table:style-name="ce109" office:value-type="string" calcext:value-type="string">
            <text:p>跨-人文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AA005</text:p>
          </table:table-cell>
          <table:table-cell table:style-name="ce115" office:value-type="string" calcext:value-type="string">
            <text:p>史學導論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賴亮郡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C301(55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。</text:p>
            <text:p>二、加退選階段，大一優先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117" office:value-type="string" calcext:value-type="string">
            <text:p>(哲學概論)、(史學導論)，限大一學生選修。</text:p>
          </table:table-cell>
          <table:table-cell table:number-columns-repeated="16371"/>
        </table:table-row>
        <table:table-row table:style-name="ro38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1</text:p>
          </table:table-cell>
          <table:table-cell table:style-name="ce115" office:value-type="string" calcext:value-type="string">
            <text:p>心理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章勝傑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A103(67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教育系、體育系、幼教系(含幼教系原住住民專班)、特教系、高齡健康照護專班學生不得選修。</text:p>
            <text:p>二、加退選階段，大一優先，教育系、體育系、幼教系(含幼教系原住住民專班)、特教系、高齡健康照護專班學生不得選修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117" office:value-type="string" calcext:value-type="string">
            <text:p>(心理學)大一學生優先，但教育系、體育系、幼教系(含幼教系原住住民專班)、特教系、高齡健康照護專班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2</text:p>
          </table:table-cell>
          <table:table-cell table:style-name="ce115" office:value-type="string" calcext:value-type="string">
            <text:p>社會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陳美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117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2</text:p>
          </table:table-cell>
          <table:table-cell table:style-name="ce115" office:value-type="string" calcext:value-type="string">
            <text:p>社會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李晏佐</text:p>
          </table:table-cell>
          <table:table-cell table:style-name="ce115" office:value-type="string" calcext:value-type="string">
            <text:p>00-2師範學院</text:p>
          </table:table-cell>
          <table:table-cell table:style-name="ce115" office:value-type="string" calcext:value-type="string">
            <text:p>TA106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117" office:value-type="string" calcext:value-type="string">
            <text:p>(人類學、社會學)限大一學生選修，但高齡健康照護專班、公事系學學生不得選修。</text:p>
          </table:table-cell>
          <table:table-cell table:number-columns-repeated="16371"/>
        </table:table-row>
        <table:table-row table:style-name="ro39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3</text:p>
          </table:table-cell>
          <table:table-cell table:style-name="ce115" office:value-type="string" calcext:value-type="string">
            <text:p>管理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謝昆霖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SEB208(8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117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16371"/>
        </table:table-row>
        <table:table-row table:style-name="ro39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3</text:p>
          </table:table-cell>
          <table:table-cell table:style-name="ce115" office:value-type="string" calcext:value-type="string">
            <text:p>管理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蔡進士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C302(55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117" office:value-type="string" calcext:value-type="string">
            <text:p>(管理學)限大一學生優先，文休系、數媒系、資管系、心動系、運競學程高齡健康照護專班學生不得選修。</text:p>
          </table:table-cell>
          <table:table-cell table:number-columns-repeated="16371"/>
        </table:table-row>
        <table:table-row table:style-name="ro40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4</text:p>
          </table:table-cell>
          <table:table-cell table:style-name="ce115" office:value-type="string" calcext:value-type="string">
            <text:p>經濟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施孟隆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D201(8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117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16371"/>
        </table:table-row>
        <table:table-row table:style-name="ro40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4</text:p>
          </table:table-cell>
          <table:table-cell table:style-name="ce115" office:value-type="string" calcext:value-type="string">
            <text:p>經濟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羅炳和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SEC104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117" office:value-type="string" calcext:value-type="string">
            <text:p>(經濟學)限大一學生優先，但文休系、應數系、資管系、高齡健康照護專班學生生不得選修。</text:p>
          </table:table-cell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跨-社會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BA005</text:p>
          </table:table-cell>
          <table:table-cell table:style-name="ce115" office:value-type="string" calcext:value-type="string">
            <text:p>政治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靳菱菱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202-1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117" office:value-type="string" calcext:value-type="string">
            <text:p>(政治學)，限大一學生選修 ，但公事系學生不得選修</text:p>
          </table:table-cell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1</text:p>
          </table:table-cell>
          <table:table-cell table:style-name="ce115" office:value-type="string" calcext:value-type="string">
            <text:p>微積分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吳立超</text:p>
          </table:table-cell>
          <table:table-cell table:style-name="ce115" office:value-type="string" calcext:value-type="string">
            <text:p>04-應數系</text:p>
          </table:table-cell>
          <table:table-cell table:style-name="ce115" office:value-type="string" calcext:value-type="string">
            <text:p>SEB106(80)</text:p>
          </table:table-cell>
          <table:table-cell table:style-name="ce115" office:value-type="string" calcext:value-type="string">
            <text:p>32,33,34</text:p>
          </table:table-cell>
          <table:table-cell table:style-name="ce117" office:value-type="string" calcext:value-type="string">
            <text:p>一、初選階段限大一選修，理工學院學生不得選修。二、加退選階段，大一優先，理工學院學生不得選修。三、本課程與資管系合開。</text:p>
          </table:table-cell>
          <table:table-cell table:style-name="ce117" office:value-type="string" calcext:value-type="string">
            <text:p><text:tab/>(微積分)限大一學生選修，但理工學院學生不得選修。</text:p>
          </table:table-cell>
          <table:table-cell table:number-columns-repeated="16371"/>
        </table:table-row>
        <table:table-row table:style-name="ro39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2</text:p>
          </table:table-cell>
          <table:table-cell table:style-name="ce115" office:value-type="string" calcext:value-type="string">
            <text:p>統計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葉允棋</text:p>
          </table:table-cell>
          <table:table-cell table:style-name="ce115" office:value-type="string" calcext:value-type="string">
            <text:p>15-心動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117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number-columns-repeated="16371"/>
        </table:table-row>
        <table:table-row table:style-name="ro22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3</text:p>
          </table:table-cell>
          <table:table-cell table:style-name="ce115" office:value-type="string" calcext:value-type="string">
            <text:p>環境科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張富銘</text:p>
          </table:table-cell>
          <table:table-cell table:style-name="ce115" office:value-type="string" calcext:value-type="string">
            <text:p>24-不分系</text:p>
          </table:table-cell>
          <table:table-cell table:style-name="ce115" office:value-type="string" calcext:value-type="string">
            <text:p>A305(6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。</text:p>
            <text:p>二、加退選階段，大一優先。</text:p>
          </table:table-cell>
          <table:table-cell table:style-name="ce117" office:value-type="string" calcext:value-type="string">
            <text:p><text:tab/>(環境科學)限大一學生選修。</text:p>
          </table:table-cell>
          <table:table-cell table:number-columns-repeated="16371"/>
        </table:table-row>
        <table:table-row table:style-name="ro22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3</text:p>
          </table:table-cell>
          <table:table-cell table:style-name="ce115" office:value-type="string" calcext:value-type="string">
            <text:p>環境科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段文宏</text:p>
          </table:table-cell>
          <table:table-cell table:style-name="ce115" office:value-type="string" calcext:value-type="string">
            <text:p>16-生科系</text:p>
          </table:table-cell>
          <table:table-cell table:style-name="ce115" office:value-type="string" calcext:value-type="string">
            <text:p>D202(8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。</text:p>
            <text:p>二、加退選階段，大一優先。</text:p>
          </table:table-cell>
          <table:table-cell table:style-name="ce117" office:value-type="string" calcext:value-type="string">
            <text:p><text:tab/>(環境科學)限大一學生選修。</text:p>
          </table:table-cell>
          <table:table-cell table:number-columns-repeated="16371"/>
        </table:table-row>
        <table:table-row table:style-name="ro23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4</text:p>
          </table:table-cell>
          <table:table-cell table:style-name="ce115" office:value-type="string" calcext:value-type="string">
            <text:p>資訊科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范揚興</text:p>
          </table:table-cell>
          <table:table-cell table:style-name="ce115" office:value-type="string" calcext:value-type="string">
            <text:p>11-資工系</text:p>
          </table:table-cell>
          <table:table-cell table:style-name="ce115" office:value-type="string" calcext:value-type="string">
            <text:p>D301(5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117" office:value-type="string" calcext:value-type="string">
            <text:p>(資訊科學)大一學生優先，理工學院(高齡健康照護專班除外)學生不得選修。</text:p>
          </table:table-cell>
          <table:table-cell table:number-columns-repeated="16371"/>
        </table:table-row>
        <table:table-row table:style-name="ro26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5</text:p>
          </table:table-cell>
          <table:table-cell table:style-name="ce115" office:value-type="string" calcext:value-type="string">
            <text:p>觀念物理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楊義清</text:p>
          </table:table-cell>
          <table:table-cell table:style-name="ce115" office:value-type="string" calcext:value-type="string">
            <text:p>10-應科系</text:p>
          </table:table-cell>
          <table:table-cell table:style-name="ce115" office:value-type="string" calcext:value-type="string">
            <text:p>SEB106(8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應科系、綠資學程學生不得選修。</text:p>
            <text:p>二、加退選階段，大一優先，應科系、綠資學程學生不得選修。</text:p>
          </table:table-cell>
          <table:table-cell table:style-name="ce117" office:value-type="string" calcext:value-type="string">
            <text:p>(觀念物理學)限大一學生選修，但應科系、綠資學程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6</text:p>
          </table:table-cell>
          <table:table-cell table:style-name="ce115" office:value-type="string" calcext:value-type="string">
            <text:p>觀念生物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陳芝融</text:p>
          </table:table-cell>
          <table:table-cell table:style-name="ce115" office:value-type="string" calcext:value-type="string">
            <text:p>16-生科系</text:p>
          </table:table-cell>
          <table:table-cell table:style-name="ce115" office:value-type="string" calcext:value-type="string">
            <text:p>SEA510(40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117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16371"/>
        </table:table-row>
        <table:table-row table:style-name="ro37" table:visibility="filter">
          <table:table-cell table:style-name="ce109" office:value-type="string" calcext:value-type="string">
            <text:p>跨-自然</text:p>
          </table:table-cell>
          <table:table-cell table:style-name="ce111" office:value-type="string" calcext:value-type="string">
            <text:p>通識一</text:p>
          </table:table-cell>
          <table:table-cell table:style-name="ce114" office:value-type="string" calcext:value-type="string">
            <text:p>UGE13B2CA006</text:p>
          </table:table-cell>
          <table:table-cell table:style-name="ce115" office:value-type="string" calcext:value-type="string">
            <text:p>觀念生物學</text:p>
          </table:table-cell>
          <table:table-cell table:style-name="ce117" office:value-type="string" calcext:value-type="string">
            <text:p>必選修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5" office:value-type="string" calcext:value-type="string">
            <text:p>陳宇楓</text:p>
          </table:table-cell>
          <table:table-cell table:style-name="ce115" office:value-type="string" calcext:value-type="string">
            <text:p>22-高照系</text:p>
          </table:table-cell>
          <table:table-cell table:style-name="ce115" office:value-type="string" calcext:value-type="string">
            <text:p>D101(85)</text:p>
          </table:table-cell>
          <table:table-cell table:style-name="ce115" office:value-type="string" calcext:value-type="string">
            <text:p>22,23,24</text:p>
          </table:table-cell>
          <table:table-cell table:style-name="ce117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117" office:value-type="string" calcext:value-type="string">
            <text:p>(觀念生物學)、(觀念化學)限大一學生選修，但應科系、生科系、綠資學程學生不得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楊志偉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3(62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楊志偉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3(62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基礎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許孝芳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2(62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瑋婷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4(62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一、初選階段限大二，基礎級6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耀弘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101(62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基礎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1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0</text:p>
          </table:table-cell>
          <table:table-cell table:style-name="ce115" office:value-type="string" calcext:value-type="string">
            <text:p>大二英文:基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瑋婷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A104(62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本課程為運競學程專班，供參加全國賽事選手或場務之學生修課，本課程不開放一般選課及特殊增額加退選。</text:p>
          </table:table-cell>
          <table:table-cell table:style-name="ce117" office:value-type="string" calcext:value-type="string">
            <text:p>限大二運競學程生選修。</text:p>
          </table:table-cell>
          <table:table-cell table:number-columns-repeated="16371"/>
        </table:table-row>
        <table:table-row table:style-name="ro18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1</text:p>
          </table:table-cell>
          <table:table-cell table:style-name="ce115" office:value-type="string" calcext:value-type="string">
            <text:p>大二英文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谷靜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112-3(49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8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1</text:p>
          </table:table-cell>
          <table:table-cell table:style-name="ce115" office:value-type="string" calcext:value-type="string">
            <text:p>大二英文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淑華</text:p>
          </table:table-cell>
          <table:table-cell table:style-name="ce115" office:value-type="string" calcext:value-type="string">
            <text:p>13-英美系-兼</text:p>
          </table:table-cell>
          <table:table-cell table:style-name="ce115" office:value-type="string" calcext:value-type="string">
            <text:p>H112-1(68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8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1</text:p>
          </table:table-cell>
          <table:table-cell table:style-name="ce115" office:value-type="string" calcext:value-type="string">
            <text:p>大二英文:中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劉文雲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112-2(57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2</text:p>
          </table:table-cell>
          <table:table-cell table:style-name="ce115" office:value-type="string" calcext:value-type="string">
            <text:p>大二英文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雅蘭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306-1(64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>
          <table:table-cell table:style-name="ce109" office:value-type="string" calcext:value-type="string">
            <text:p>大二英文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1B1AA012</text:p>
          </table:table-cell>
          <table:table-cell table:style-name="ce115" office:value-type="string" calcext:value-type="string">
            <text:p>大二英文:進階級</text:p>
          </table:table-cell>
          <table:table-cell table:style-name="ce117" office:value-type="string" calcext:value-type="string">
            <text:p>必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雅蘭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306-1(64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7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04</text:p>
          </table:table-cell>
          <table:table-cell table:style-name="ce115" office:value-type="string" calcext:value-type="string">
            <text:p>兒童文學與文化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珮芸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D201(8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【本課程為「兒童文學與文化」微學程-基礎課程，未達微學程學分規定者，其所修之課程，可認列「向度一」學分。】</text:p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117" office:value-type="string" calcext:value-type="string">
            <text:p>(兒童文學與文化)限大二學生選修，但英美系學生不得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05</text:p>
          </table:table-cell>
          <table:table-cell table:style-name="ce115" office:value-type="string" calcext:value-type="string">
            <text:p>當代多元文化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李秀妃</text:p>
          </table:table-cell>
          <table:table-cell table:style-name="ce115" office:value-type="string" calcext:value-type="string">
            <text:p>08-特教系</text:p>
          </table:table-cell>
          <table:table-cell table:style-name="ce115" office:value-type="string" calcext:value-type="string">
            <text:p>TC222(5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 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11</text:p>
          </table:table-cell>
          <table:table-cell table:style-name="ce115" office:value-type="string" calcext:value-type="string">
            <text:p>西方小說與電影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游鎮維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D102(85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14</text:p>
          </table:table-cell>
          <table:table-cell table:style-name="ce115" office:value-type="string" calcext:value-type="string">
            <text:p>文學與電影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20" office:value-type="string" calcext:value-type="string">
            <text:p>李曜偉</text:p>
          </table:table-cell>
          <table:table-cell table:style-name="ce115" office:value-type="string" calcext:value-type="string">
            <text:p>00-通識-兼</text:p>
          </table:table-cell>
          <table:table-cell table:style-name="ce120" office:value-type="string" calcext:value-type="string">
            <text:p>D102(85)</text:p>
          </table:table-cell>
          <table:table-cell table:style-name="ce120" office:value-type="string" calcext:value-type="string">
            <text:p>13,14</text:p>
          </table:table-cell>
          <table:table-cell table:style-name="ce117" office:value-type="string" calcext:value-type="string">
            <text:p>一、初選階段限大二學生選修，但英美系學生不得選修。二、加退選階段，二、三、四學生選修，但英美系學生不得選修。</text:p>
          </table:table-cell>
          <table:table-cell table:style-name="ce117" office:value-type="string" calcext:value-type="string">
            <text:p>(文學與電影)限大二學生選修，但英美系學生不得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15</text:p>
          </table:table-cell>
          <table:table-cell table:style-name="ce115" office:value-type="string" calcext:value-type="string">
            <text:p>文學與愛情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王萬象</text:p>
          </table:table-cell>
          <table:table-cell table:style-name="ce115" office:value-type="string" calcext:value-type="string">
            <text:p>14-華語系</text:p>
          </table:table-cell>
          <table:table-cell table:style-name="ce115" office:value-type="string" calcext:value-type="string">
            <text:p>H327(72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8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17</text:p>
          </table:table-cell>
          <table:table-cell table:style-name="ce115" office:value-type="string" calcext:value-type="string">
            <text:p>圖畫書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劉文雲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112-2(57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</text:p>
            <text:p>三、本課程內容與英美系「圖畫書與教學應用」部分相似，故本課程不建議英美系學生修習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19</text:p>
          </table:table-cell>
          <table:table-cell table:style-name="ce115" office:value-type="string" calcext:value-type="string">
            <text:p>幻想文學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瑞華</text:p>
          </table:table-cell>
          <table:table-cell table:style-name="ce115" office:value-type="string" calcext:value-type="string">
            <text:p>13-英美系</text:p>
          </table:table-cell>
          <table:table-cell table:style-name="ce115" office:value-type="string" calcext:value-type="string">
            <text:p>H306-1(64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21</text:p>
          </table:table-cell>
          <table:table-cell table:style-name="ce115" office:value-type="string" calcext:value-type="string">
            <text:p>成長小說與生命探索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雅淳</text:p>
          </table:table-cell>
          <table:table-cell table:style-name="ce115" office:value-type="string" calcext:value-type="string">
            <text:p>19-兒文所</text:p>
          </table:table-cell>
          <table:table-cell table:style-name="ce115" office:value-type="string" calcext:value-type="string">
            <text:p>A201(62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【本課程為「兒童文學與文化」微學程-核心課程，未達微學程學分規定者，其所修之課程，可認列「向度一」學分。】</text:p>
            <text:p>一、初選階段，大二學生選修。 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一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AA023</text:p>
          </table:table-cell>
          <table:table-cell table:style-name="ce115" office:value-type="string" calcext:value-type="string">
            <text:p>世界音樂與多元文化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趙陽明</text:p>
          </table:table-cell>
          <table:table-cell table:style-name="ce115" office:value-type="string" calcext:value-type="string">
            <text:p>09-音樂系</text:p>
          </table:table-cell>
          <table:table-cell table:style-name="ce115" office:value-type="string" calcext:value-type="string">
            <text:p>H418-3(6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7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09</text:p>
          </table:table-cell>
          <table:table-cell table:style-name="ce115" office:value-type="string" calcext:value-type="string">
            <text:p>南島社會與發展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譚昌國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202-1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【本課程為「南島文化」微學程-核心課程，未達微學程學分規定者，其所修之課程，可認列「向度二」學分。】</text:p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12</text:p>
          </table:table-cell>
          <table:table-cell table:style-name="ce115" office:value-type="string" calcext:value-type="string">
            <text:p>資訊媒體素養與倫理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鄭秀慧</text:p>
          </table:table-cell>
          <table:table-cell table:style-name="ce115" office:value-type="string" calcext:value-type="string">
            <text:p>12-資管系-兼</text:p>
          </table:table-cell>
          <table:table-cell table:style-name="ce115" office:value-type="string" calcext:value-type="string">
            <text:p>SEB208(8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14</text:p>
          </table:table-cell>
          <table:table-cell table:style-name="ce115" office:value-type="string" calcext:value-type="string">
            <text:p>休閒遊憩與社會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永權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A103(67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15</text:p>
          </table:table-cell>
          <table:table-cell table:style-name="ce115" office:value-type="string" calcext:value-type="string">
            <text:p>綠色生產與消費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祥恩</text:p>
          </table:table-cell>
          <table:table-cell table:style-name="ce115" office:value-type="string" calcext:value-type="string">
            <text:p>16-生科系</text:p>
          </table:table-cell>
          <table:table-cell table:style-name="ce115" office:value-type="string" calcext:value-type="string">
            <text:p>D202(8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16</text:p>
          </table:table-cell>
          <table:table-cell table:style-name="ce115" office:value-type="string" calcext:value-type="string">
            <text:p>食農教育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美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A306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17</text:p>
          </table:table-cell>
          <table:table-cell table:style-name="ce115" office:value-type="string" calcext:value-type="string">
            <text:p>現代公民與法律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盧浩平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202-2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20</text:p>
          </table:table-cell>
          <table:table-cell table:style-name="ce115" office:value-type="string" calcext:value-type="string">
            <text:p>性別與文化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慧芬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503-2(6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7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22</text:p>
          </table:table-cell>
          <table:table-cell table:style-name="ce115" office:value-type="string" calcext:value-type="string">
            <text:p>文化觀光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育銓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202-1(6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【本課程為「南島文化」微學程-應用課程，未達微學程學分規定者，其所修之課程，可認列「向度二」學分。】一、初選階段限大二學生選修，文休系學生不得選修。</text:p>
            <text:p>二、加退選階段，二、三、四學生選修，但文休系學生不得選修。</text:p>
          </table:table-cell>
          <table:table-cell table:style-name="ce117" office:value-type="string" calcext:value-type="string">
            <text:p>(文化觀光)限大二學生選修，文休系學生不得選修。</text:p>
          </table:table-cell>
          <table:table-cell table:number-columns-repeated="16371"/>
        </table:table-row>
        <table:table-row table:style-name="ro25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22</text:p>
          </table:table-cell>
          <table:table-cell table:style-name="ce115" office:value-type="string" calcext:value-type="string">
            <text:p>文化觀光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凱智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C301(55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117" office:value-type="string" calcext:value-type="string">
            <text:p>(文化觀光)限大二學生選修，文休系學生不得選修。</text:p>
          </table:table-cell>
          <table:table-cell table:number-columns-repeated="16371"/>
        </table:table-row>
        <table:table-row table:style-name="ro19" table:visibility="filter">
          <table:table-cell table:style-name="ce111" office:value-type="string" calcext:value-type="string">
            <text:p>向度二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BA028</text:p>
          </table:table-cell>
          <table:table-cell table:style-name="ce115" office:value-type="string" calcext:value-type="string">
            <text:p>高齡化議題與服務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劉麗娟</text:p>
          </table:table-cell>
          <table:table-cell table:style-name="ce115" office:value-type="string" calcext:value-type="string">
            <text:p>18-公事系</text:p>
          </table:table-cell>
          <table:table-cell table:style-name="ce115" office:value-type="string" calcext:value-type="string">
            <text:p>H202-4(45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4</text:p>
          </table:table-cell>
          <table:table-cell table:style-name="ce115" office:value-type="string" calcext:value-type="string">
            <text:p>環境保護與永續發展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瑋璇</text:p>
          </table:table-cell>
          <table:table-cell table:style-name="ce115" office:value-type="string" calcext:value-type="string">
            <text:p>24-不分系</text:p>
          </table:table-cell>
          <table:table-cell table:style-name="ce115" office:value-type="string" calcext:value-type="string">
            <text:p>A305(60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4</text:p>
          </table:table-cell>
          <table:table-cell table:style-name="ce115" office:value-type="string" calcext:value-type="string">
            <text:p>環境保護與永續發展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江昱仁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C301(55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6</text:p>
          </table:table-cell>
          <table:table-cell table:style-name="ce115" office:value-type="string" calcext:value-type="string">
            <text:p>新世代商務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志全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SEC103(5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7</text:p>
          </table:table-cell>
          <table:table-cell table:style-name="ce115" office:value-type="string" calcext:value-type="string">
            <text:p>新世代行銷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張翔</text:p>
          </table:table-cell>
          <table:table-cell table:style-name="ce115" office:value-type="string" calcext:value-type="string">
            <text:p>15-心動系</text:p>
          </table:table-cell>
          <table:table-cell table:style-name="ce115" office:value-type="string" calcext:value-type="string">
            <text:p>H113-1(79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8</text:p>
          </table:table-cell>
          <table:table-cell table:style-name="ce115" office:value-type="string" calcext:value-type="string">
            <text:p>自由軟體應用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語瑄</text:p>
          </table:table-cell>
          <table:table-cell table:style-name="ce115" office:value-type="string" calcext:value-type="string">
            <text:p>17-數媒系</text:p>
          </table:table-cell>
          <table:table-cell table:style-name="ce115" office:value-type="string" calcext:value-type="string">
            <text:p>D302(6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09</text:p>
          </table:table-cell>
          <table:table-cell table:style-name="ce115" office:value-type="string" calcext:value-type="string">
            <text:p>現代化學探索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家慶</text:p>
          </table:table-cell>
          <table:table-cell table:style-name="ce115" office:value-type="string" calcext:value-type="string">
            <text:p>10-應科系</text:p>
          </table:table-cell>
          <table:table-cell table:style-name="ce115" office:value-type="string" calcext:value-type="string">
            <text:p>SEB104(82)</text:p>
          </table:table-cell>
          <table:table-cell table:style-name="ce115" office:value-type="string" calcext:value-type="string">
            <text:p>51,5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11</text:p>
          </table:table-cell>
          <table:table-cell table:style-name="ce115" office:value-type="string" calcext:value-type="string">
            <text:p>新興科技與當代社會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宜檉</text:p>
          </table:table-cell>
          <table:table-cell table:style-name="ce115" office:value-type="string" calcext:value-type="string">
            <text:p>12-資管系</text:p>
          </table:table-cell>
          <table:table-cell table:style-name="ce115" office:value-type="string" calcext:value-type="string">
            <text:p>SEB208(80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12</text:p>
          </table:table-cell>
          <table:table-cell table:style-name="ce115" office:value-type="string" calcext:value-type="string">
            <text:p>數學思維與應用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豐國</text:p>
          </table:table-cell>
          <table:table-cell table:style-name="ce115" office:value-type="string" calcext:value-type="string">
            <text:p>04-應數系</text:p>
          </table:table-cell>
          <table:table-cell table:style-name="ce115" office:value-type="string" calcext:value-type="string">
            <text:p>SEB401(75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14</text:p>
          </table:table-cell>
          <table:table-cell table:style-name="ce115" office:value-type="string" calcext:value-type="string">
            <text:p>電子多媒體應用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胡舉軍</text:p>
          </table:table-cell>
          <table:table-cell table:style-name="ce115" office:value-type="string" calcext:value-type="string">
            <text:p>11-資工系</text:p>
          </table:table-cell>
          <table:table-cell table:style-name="ce115" office:value-type="string" calcext:value-type="string">
            <text:p>SEC303(55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15</text:p>
          </table:table-cell>
          <table:table-cell table:style-name="ce115" office:value-type="string" calcext:value-type="string">
            <text:p>生活與生物科技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呂佩倫</text:p>
          </table:table-cell>
          <table:table-cell table:style-name="ce115" office:value-type="string" calcext:value-type="string">
            <text:p>16-生科系</text:p>
          </table:table-cell>
          <table:table-cell table:style-name="ce115" office:value-type="string" calcext:value-type="string">
            <text:p>SEB105(80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5" table:visibility="filter">
          <table:table-cell table:style-name="ce109" office:value-type="string" calcext:value-type="string">
            <text:p>向度三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CA020</text:p>
          </table:table-cell>
          <table:table-cell table:style-name="ce115" office:value-type="string" calcext:value-type="string">
            <text:p>綠色科學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家慶</text:p>
          </table:table-cell>
          <table:table-cell table:style-name="ce115" office:value-type="string" calcext:value-type="string">
            <text:p>10-應科系</text:p>
          </table:table-cell>
          <table:table-cell table:style-name="ce115" office:value-type="string" calcext:value-type="string">
            <text:p>SEB104(82)</text:p>
          </table:table-cell>
          <table:table-cell table:style-name="ce115" office:value-type="string" calcext:value-type="string">
            <text:p>53,54</text:p>
          </table:table-cell>
          <table:table-cell table:style-name="ce117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117" office:value-type="string" calcext:value-type="string">
            <text:p>(綠色科學)限大二學生選修，但應科系學生不得選修。</text:p>
          </table:table-cell>
          <table:table-cell table:number-columns-repeated="16371"/>
        </table:table-row>
        <table:table-row table:style-name="ro23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02</text:p>
          </table:table-cell>
          <table:table-cell table:style-name="ce115" office:value-type="string" calcext:value-type="string">
            <text:p>婚姻與家庭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貴美</text:p>
          </table:table-cell>
          <table:table-cell table:style-name="ce115" office:value-type="string" calcext:value-type="string">
            <text:p>06-幼教系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117" office:value-type="string" calcext:value-type="string">
            <text:p>(婚姻與家庭)限大二學生選修，但幼教系及幼教系原住民專班學生不得選修。</text:p>
          </table:table-cell>
          <table:table-cell table:number-columns-repeated="16371"/>
        </table:table-row>
        <table:table-row table:style-name="ro21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03</text:p>
          </table:table-cell>
          <table:table-cell table:style-name="ce115" office:value-type="string" calcext:value-type="string">
            <text:p>性別平等教育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余桂榕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201(80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(新聘教師-余桂榕師)一、初選階段，大二學生選修。 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40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04</text:p>
          </table:table-cell>
          <table:table-cell table:style-name="ce115" office:value-type="string" calcext:value-type="string">
            <text:p>人際關係與溝通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林貴美</text:p>
          </table:table-cell>
          <table:table-cell table:style-name="ce115" office:value-type="string" calcext:value-type="string">
            <text:p>06-幼教系</text:p>
          </table:table-cell>
          <table:table-cell table:style-name="ce115" office:value-type="string" calcext:value-type="string">
            <text:p>A203(62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117" office:value-type="string" calcext:value-type="string">
            <text:p>(人際關係與溝通)限大二學生選修，幼教系、幼教系原住民專班及教育學程學生不得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09</text:p>
          </table:table-cell>
          <table:table-cell table:style-name="ce115" office:value-type="string" calcext:value-type="string">
            <text:p>理財與人生規劃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陳盈如</text:p>
          </table:table-cell>
          <table:table-cell table:style-name="ce115" office:value-type="string" calcext:value-type="string">
            <text:p>03-文休系</text:p>
          </table:table-cell>
          <table:table-cell table:style-name="ce115" office:value-type="string" calcext:value-type="string">
            <text:p>TA103(67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，大二學生選修。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10</text:p>
          </table:table-cell>
          <table:table-cell table:style-name="ce115" office:value-type="string" calcext:value-type="string">
            <text:p>健康促進與身體調適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何永彬</text:p>
          </table:table-cell>
          <table:table-cell table:style-name="ce115" office:value-type="string" calcext:value-type="string">
            <text:p>00-通識</text:p>
          </table:table-cell>
          <table:table-cell table:style-name="ce115" office:value-type="string" calcext:value-type="string">
            <text:p>G114(77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10</text:p>
          </table:table-cell>
          <table:table-cell table:style-name="ce115" office:value-type="string" calcext:value-type="string">
            <text:p>健康促進與身體調適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湯慧娟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G204(57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7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15</text:p>
          </table:table-cell>
          <table:table-cell table:style-name="ce115" office:value-type="string" calcext:value-type="string">
            <text:p>健康心理學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曾世杰</text:p>
          </table:table-cell>
          <table:table-cell table:style-name="ce115" office:value-type="string" calcext:value-type="string">
            <text:p>08-特教系</text:p>
          </table:table-cell>
          <table:table-cell table:style-name="ce115" office:value-type="string" calcext:value-type="string">
            <text:p>TA105(60)</text:p>
          </table:table-cell>
          <table:table-cell table:style-name="ce115" office:value-type="string" calcext:value-type="string">
            <text:p>23,24</text:p>
          </table:table-cell>
          <table:table-cell table:style-name="ce117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117" office:value-type="string" calcext:value-type="string">
            <text:p>(健康心理學)，限大二學生選修，但特教系學生不得選修。</text:p>
          </table:table-cell>
          <table:table-cell table:number-columns-repeated="16371"/>
        </table:table-row>
        <table:table-row table:style-name="ro19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17</text:p>
          </table:table-cell>
          <table:table-cell table:style-name="ce115" office:value-type="string" calcext:value-type="string">
            <text:p>營養與保健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黃惠雪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101(85)</text:p>
          </table:table-cell>
          <table:table-cell table:style-name="ce115" office:value-type="string" calcext:value-type="string">
            <text:p>13,14</text:p>
          </table:table-cell>
          <table:table-cell table:style-name="ce117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7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19</text:p>
          </table:table-cell>
          <table:table-cell table:style-name="ce115" office:value-type="string" calcext:value-type="string">
            <text:p>海洋遊憩與風險管理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溫卓謀</text:p>
          </table:table-cell>
          <table:table-cell table:style-name="ce115" office:value-type="string" calcext:value-type="string">
            <text:p>05-體育系</text:p>
          </table:table-cell>
          <table:table-cell table:style-name="ce115" office:value-type="string" calcext:value-type="string">
            <text:p>S111(65)</text:p>
          </table:table-cell>
          <table:table-cell table:style-name="ce115" office:value-type="string" calcext:value-type="string">
            <text:p>11,12</text:p>
          </table:table-cell>
          <table:table-cell table:style-name="ce117" office:value-type="string" calcext:value-type="string">
            <text:p>一、初選階段，大二學生選修。 </text:p>
            <text:p>二、加退選階段，二、三、四學生選修。</text:p>
            <text:p>三、本課程部份週次需至戶外上課。配合實地體驗課程也會調整至假日上課，並可能衍生材料費、交通費、保險費與助教等相關費用。因牽涉修課權益，選課前請先考量個人及時間安排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1" table:visibility="filter">
          <table:table-cell table:style-name="ce109" office:value-type="string" calcext:value-type="string">
            <text:p>向度四</text:p>
          </table:table-cell>
          <table:table-cell table:style-name="ce111" office:value-type="string" calcext:value-type="string">
            <text:p>通識二</text:p>
          </table:table-cell>
          <table:table-cell table:style-name="ce114" office:value-type="string" calcext:value-type="string">
            <text:p>UGE12B3DA023</text:p>
          </table:table-cell>
          <table:table-cell table:style-name="ce115" office:value-type="string" calcext:value-type="string">
            <text:p>醫學與健康</text:p>
          </table:table-cell>
          <table:table-cell table:style-name="ce117" office:value-type="string" calcext:value-type="string">
            <text:p>選修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5" office:value-type="string" calcext:value-type="string">
            <text:p>郭豐吉</text:p>
          </table:table-cell>
          <table:table-cell table:style-name="ce115" office:value-type="string" calcext:value-type="string">
            <text:p>00-通識-兼</text:p>
          </table:table-cell>
          <table:table-cell table:style-name="ce115" office:value-type="string" calcext:value-type="string">
            <text:p>D102(85)</text:p>
          </table:table-cell>
          <table:table-cell table:style-name="ce115" office:value-type="string" calcext:value-type="string">
            <text:p>21,22</text:p>
          </table:table-cell>
          <table:table-cell table:style-name="ce117" office:value-type="string" calcext:value-type="string">
            <text:p>(新聘教師/郭豐吉老師)一、初選階段，大二學生選修。二、加退選階段，二、三、四學生選修。</text:p>
          </table:table-cell>
          <table:table-cell table:style-name="ce117" office:value-type="string" calcext:value-type="string">
            <text:p>限大二學生選修。</text:p>
          </table:table-cell>
          <table:table-cell table:number-columns-repeated="1637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14"/>
          <table:table-cell>
            <draw:frame table:end-cell-address="各領域開課數.R164" table:end-x="2.35cm" table:end-y="0.039cm" draw:z-index="0" draw:name="圖表 3" draw:style-name="gr1" draw:text-style-name="P1" svg:width="7.542cm" svg:height="0.078cm" svg:x="0.185cm" svg:y="0.516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69"/>
        </table:table-row>
        <table:table-row table:style-name="ro29" table:number-rows-repeated="5">
          <table:table-cell table:number-columns-repeated="16384"/>
        </table:table-row>
        <table:table-row table:style-name="ro29">
          <table:table-cell table:number-columns-repeated="7"/>
          <table:table-cell table:style-name="ce109"/>
          <table:table-cell table:number-columns-repeated="16376"/>
        </table:table-row>
        <table:table-row table:style-name="ro29" table:number-rows-repeated="1048406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工作表4" table:style-name="ta7">
        <table:table-column table:style-name="co13" table:number-columns-repeated="64" table:default-cell-style-name="Default"/>
        <table:table-row table:style-name="ro15">
          <table:table-cell table:style-name="ce105" office:value-type="string" calcext:value-type="string">
            <text:p>p</text:p>
          </table:table-cell>
          <table:table-cell table:number-columns-repeated="63"/>
        </table:table-row>
        <table:table-row table:style-name="ro15" table:number-rows-repeated="104857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range table:name="_xlcn.WorksheetConnection_113.07.10AQ1" table:base-cell-address="$'113.09.24實際選課人數'.$A$1" table:cell-range-address="$'113.09.24實際選課人數'.$A$1:.$P$1048576"/>
      </table:named-expressions>
      <table:database-ranges>
        <table:database-range table:name="__Anonymous_Sheet_DB__0" table:target-range-address="'113.09.24實際選課人數'.A1:'113.09.24實際選課人數'.T161" table:display-filter-buttons="true"/>
        <table:database-range table:name="__Anonymous_Sheet_DB__1" table:target-range-address="'113.08.05公佈欄'.A2:'113.08.05公佈欄'.L162" table:display-filter-buttons="true"/>
        <table:database-range table:name="__Anonymous_Sheet_DB__5" table:target-range-address="各領域開課數.A1:各領域開課數.M161" table:display-filter-buttons="true">
          <table:filter>
            <table:filter-and>
              <table:filter-condition table:field-number="3" table:value="大二英文:中級" table:operator="=">
                <table:filter-set-item table:value="大二英文:中級"/>
                <table:filter-set-item table:value="大二英文:基礎級"/>
                <table:filter-set-item table:value="大二英文:進階級"/>
              </table:filter-condition>
            </table:filter-and>
          </table:filter>
        </table:database-range>
      </table:database-ranges>
      <table:data-pilot-tables>
        <table:data-pilot-table table:name="樞紐分析表13" table:application-data="" table:target-range-address="工作表1.J1:工作表1.M68" table:buttons="工作表1.J2 工作表1.K1" table:show-filter-button="false">
          <table:source-cell-range table:cell-range-address="'113.09.24實際選課人數'.A1:'113.09.24實際選課人數'.P1048576"/>
          <table:data-pilot-field table:source-field-name="開課班級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科目代碼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必選修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人數上限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已選上人數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外語授課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遠距教學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數位學習認證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同意校外生跨校選修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任課老師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老師系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0-2師範學院" table:display="true" table:show-details="true"/>
                <table:data-pilot-member table:name="00-通識" table:display="true" table:show-details="true"/>
                <table:data-pilot-member table:name="00-通識-兼" table:display="true" table:show-details="true"/>
                <table:data-pilot-member table:name="01-教育系" table:display="true" table:show-details="true"/>
                <table:data-pilot-member table:name="03-文休系" table:display="true" table:show-details="true"/>
                <table:data-pilot-member table:name="04-應數系" table:display="true" table:show-details="true"/>
                <table:data-pilot-member table:name="05-體育系" table:display="true" table:show-details="true"/>
                <table:data-pilot-member table:name="06-幼教系" table:display="true" table:show-details="true"/>
                <table:data-pilot-member table:name="07-美術系" table:display="true" table:show-details="true"/>
                <table:data-pilot-member table:name="08-特教系" table:display="true" table:show-details="true"/>
                <table:data-pilot-member table:name="09-音樂系" table:display="true" table:show-details="true"/>
                <table:data-pilot-member table:name="10-應科系" table:display="true" table:show-details="true"/>
                <table:data-pilot-member table:name="11-資工系" table:display="true" table:show-details="true"/>
                <table:data-pilot-member table:name="12-資管系" table:display="true" table:show-details="true"/>
                <table:data-pilot-member table:name="13-英美系" table:display="true" table:show-details="true"/>
                <table:data-pilot-member table:name="13-英美系-兼" table:display="true" table:show-details="true"/>
                <table:data-pilot-member table:name="14-華語系" table:display="true" table:show-details="true"/>
                <table:data-pilot-member table:name="15-心動系" table:display="true" table:show-details="true"/>
                <table:data-pilot-member table:name="16-生科系" table:display="true" table:show-details="true"/>
                <table:data-pilot-member table:name="17-數媒系" table:display="true" table:show-details="true"/>
                <table:data-pilot-member table:name="18-公事系" table:display="true" table:show-details="true"/>
                <table:data-pilot-member table:name="19-兒文所" table:display="true" table:show-details="true"/>
                <table:data-pilot-member table:name="20運競學系" table:display="true" table:show-details="true"/>
                <table:data-pilot-member table:name="22-高照系" table:display="true" table:show-details="true"/>
                <table:data-pilot-member table:name="24-不分系" table:display="true" table:show-details="true"/>
                <table:data-pilot-member table:name="" table:display="true" table:show-details="true"/>
                <table:data-pilot-member table:name="12-資管系-兼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節次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場地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選課人數" table:orientation="hidden" table:used-hierarchy="-1" table:function="auto">
            <table:data-pilot-level calcext:repeat-item-labels="false"/>
          </table:data-pilot-field>
          <table:data-pilot-field table:source-field-name="學分" tableooo:display-name="加總 - 學分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時數" tableooo:display-name="加總 - 時數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班級課程" tableooo:display-name="計數 - 班級課程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樞紐分析表4" table:application-data="" table:target-range-address="各領域開課數.T1:各領域開課數.X32" table:buttons="各領域開課數.T2 各領域開課數.U2 各領域開課數.V1" table:show-filter-button="false">
          <table:source-cell-range table:cell-range-address="各領域開課數.A1:各領域開課數.K1048576"/>
          <table:data-pilot-field table:source-field-name="科目代碼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必選修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任課  老師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老師    系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場地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節次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類別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大一英文" table:display="true" table:show-details="true"/>
                <table:data-pilot-member table:name="大二英文" table:display="true" table:show-details="true"/>
                <table:data-pilot-member table:name="中文" table:display="true" table:show-details="true"/>
                <table:data-pilot-member table:name="向度一" table:display="true" table:show-details="true"/>
                <table:data-pilot-member table:name="向度二" table:display="true" table:show-details="true"/>
                <table:data-pilot-member table:name="向度三" table:display="true" table:show-details="true"/>
                <table:data-pilot-member table:name="向度四" table:display="true" table:show-details="true"/>
                <table:data-pilot-member table:name="程設" table:display="true" table:show-details="true"/>
                <table:data-pilot-member table:name="跨-人文" table:display="true" table:show-details="true"/>
                <table:data-pilot-member table:name="跨-自然" table:display="true" table:show-details="true"/>
                <table:data-pilot-member table:name="跨-社會" table:display="true" table:show-details="true"/>
                <table:data-pilot-member table:name="運動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開課&#10;班級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通識一" table:display="true" table:show-details="true"/>
                <table:data-pilot-member table:name="通識二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班級課程" tableooo:display-name="計數 - 班級課程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學分" tableooo:display-name="加總 - 學分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時數" tableooo:display-name="加總 - 時數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-1各系支援數_28_113.08.05_29_" style:display-name="PageStyle_113-1各系支援數(113.08.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.08.05公佈欄" style:display-name="PageStyle_113.08.05公佈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領域開課數" style:display-name="PageStyle_各領域開課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.09.24實際選課人數" style:display-name="PageStyle_113.09.24實際選課人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Windows 使用者</dc:creator>
    <meta:print-date>2024-08-05T02:58:33</meta:print-date>
    <meta:creation-date>2024-05-31T03:12:51</meta:creation-date>
    <dc:date>2024-09-24T06:24:06</dc:date>
    <meta:generator>MODA_ODF_Application_Tools_3.5.4/3.5.4$Windows_X86_64 LibreOffice_project/26197fec677a214f4a49adfe2c31ece3e6a76cc0</meta:generator>
    <meta:document-statistic meta:table-count="7" meta:cell-count="8478" meta:object-count="1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543cm" svg:height="0.079cm" xlink:href="." xlink:type="simple" chart:class="chart:bar" chart:style-name="ch1">
        <chart:legend chart:legend-position="end" svg:x="6.453cm" svg:y="-0.173cm" style:legend-expansion="high" chart:style-name="ch2"/>
        <chart:plot-area chart:style-name="ch3" chart:data-source-has-labels="both" svg:x="0.15cm" svg:y="0.001cm" svg:width="6.153cm" svg:height="0.077cm">
          <chart:coordinate-region svg:x="0.41cm" svg:y="0.036cm" svg:width="5.893cm" svg:height="0.025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series chart:style-name="ch8" chart:values-cell-range-address="local-table.$C$2:.$C$14" chart:label-cell-address="local-table.$C$1" chart:class="chart:bar">
            <chart:data-point chart:repeated="13"/>
          </chart:series>
          <chart:series chart:style-name="ch9" chart:values-cell-range-address="local-table.$D$2:.$D$14" chart:label-cell-address="local-table.$D$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